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Vulcaanstraat 1,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Vulcaanstraat 1, 3</text:p>
            <text:p text:style-name="common-al">Omschrijving: Kappen van 2 bomen</text:p>
            <text:p text:style-name="common-al">Dossiernummer: 20230562</text:p>
            <text:p text:style-name="common-al">Datum verzending: 19-1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363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3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3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62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Gaanderen, Vulcaanstraat 1,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630</meta:user-defined>
    <meta:user-defined meta:name="OVERHEIDop.GmbID/DC.identifier">gmb-2023-553630</meta:user-defined>
    <meta:user-defined meta:name="OVERHEIDop.versieInformatie"/>
  </office:meta>
</office:document-meta>
</file>