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en 1 eik aan Officiersweg 105, 8162NR Epe (9358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uk en 1 eik aan Officiersweg 105, 8162NR Epe. </text:p>
            <text:p text:style-name="common-al">Datum aanvraag:  19-12-2023</text:p>
            <text:p text:style-name="common-al">Zaaknummer : 93581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362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614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beuk en 1 eik aan Officiersweg 105, 8162NR Epe (935811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27</meta:user-defined>
    <meta:user-defined meta:name="OVERHEIDop.GmbID/DC.identifier">gmb-2023-553627</meta:user-defined>
    <meta:user-defined meta:name="OVERHEIDop.versieInformatie"/>
  </office:meta>
</office:document-meta>
</file>