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 Loods en veestal, Hoofdweg 6, 3646AX Wa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3 heeft de gemeente een aanvraag omgevingsvergunning ontvangen voor bouw Loods en veestal op het adres Hoofdweg 6, 3646AX Wavervee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8 dec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39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5362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62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62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3952</meta:user-defined>
    <dc:language>nl</dc:language>
    <meta:user-defined meta:name="OVERHEIDop.locatietype/OVERHEIDop.gebiedsmarkering">Punt</meta:user-defined>
    <meta:user-defined meta:name="DC.title">Aanvraag vergunning voor bouw Loods en veestal, Hoofdweg 6, 3646AX Waverve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625</meta:user-defined>
    <meta:user-defined meta:name="OVERHEIDop.GmbID/DC.identifier">gmb-2023-553625</meta:user-defined>
    <meta:user-defined meta:name="OVERHEIDop.versieInformatie"/>
  </office:meta>
</office:document-meta>
</file>