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apellebrug, Waterwingebied, kadastraal bekend als HUL00 S 1689, Hulst (HUL00) S 1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waterleiding aan Kapellebrug, Waterwingebied, kadastraal bekend als HUL00 S 1689, Hulst (HUL00) S 1689</text:span>
          </text:p>
            <text:p text:style-name="common-al">
            
          </text:p>
            <text:p text:style-name="common-al">Zaaknummer: 0677652649</text:p>
            <text:p text:style-name="common-al">Acceptatie datum verzonden: 20-12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362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2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2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52649</meta:user-defined>
    <meta:user-defined meta:name="DCTERMS.abstract">Acceptatie sloopmelding voor 0677652649 het verwijderen van asbest waterleiding aan Kapellebrug, Waterwingebied, kadastraal bekend als HUL00 S 1689, Hulst (HUL00) S 168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cceptatie sloopmelding, Kapellebrug, Waterwingebied, kadastraal bekend als HUL00 S 1689, Hulst (HUL00) S 1689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24</meta:user-defined>
    <meta:user-defined meta:name="OVERHEIDop.GmbID/DC.identifier">gmb-2023-553624</meta:user-defined>
    <meta:user-defined meta:name="OVERHEIDop.versieInformatie"/>
  </office:meta>
</office:document-meta>
</file>