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nabij Huismansingel 2629H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Huismansingel 2629HP Delft | het kappen van 1 boom | 02-0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36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419</meta:user-defined>
    <meta:user-defined meta:name="DCTERMS.abstract">Kapvergunning TU Delft</meta:user-defined>
    <dc:language>nl</dc:language>
    <meta:user-defined meta:name="OVERHEIDop.locatietype/OVERHEIDop.gebiedsmarkering">Punt</meta:user-defined>
    <meta:user-defined meta:name="DC.title">Aanvraag vergunning voor het kappen van 1 boom nabij Huismansingel 2629HP Delf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5362</meta:user-defined>
    <meta:user-defined meta:name="OVERHEIDop.GmbID/DC.identifier">gmb-2023-55362</meta:user-defined>
    <meta:user-defined meta:name="OVERHEIDop.versieInformatie"/>
  </office:meta>
</office:document-meta>
</file>