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071219 - Rechterslaan 2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anderen en vergroten van de woning</text:p>
            <text:p text:style-name="common-al">Locatie : Rechterslaan 2 Heilig Landstichting</text:p>
            <text:p text:style-name="common-al">Datum besluit : 20 december 2023</text:p>
            <text:p text:style-name="common-al">Datum verzending : 20 december 2023</text:p>
            <text:p text:style-name="common-al">Zaaknummer ODRN: W.Z23.10724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361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1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1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8071219 - Rechterslaan 2 Heilig Landstichting.</meta:user-defined>
    <meta:user-defined meta:name="DCTERMS.W3CDTF/DCTERMS.available">2023-12-22</meta:user-defined>
    <meta:user-defined meta:name="DCTERMS.W3CDTF/OVERHEIDop.jaargang">2023</meta:user-defined>
    <meta:user-defined meta:name="OVERHEIDop.publicationIssue">553617</meta:user-defined>
    <meta:user-defined meta:name="OVERHEIDop.GmbID/DC.identifier">gmb-2023-553617</meta:user-defined>
    <meta:user-defined meta:name="OVERHEIDop.versieInformatie"/>
  </office:meta>
</office:document-meta>
</file>