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overleg vervangen schuur, Vinkenkade 6, 3645AR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23 heeft de gemeente een aanvraag omgevingsvergunning ontvangen voor overleg vervangen schuur op het adres Vinkenkade 6, 3645AR Vinkeveen. Het gaat om een omgevingsvergunning voor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8 december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139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553609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609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609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3-113950</meta:user-defined>
    <dc:language>nl</dc:language>
    <meta:user-defined meta:name="OVERHEIDop.locatietype/OVERHEIDop.gebiedsmarkering">Punt</meta:user-defined>
    <meta:user-defined meta:name="DC.title">Aanvraag vergunning voor overleg vervangen schuur, Vinkenkade 6, 3645AR Vinkeveen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3609</meta:user-defined>
    <meta:user-defined meta:name="OVERHEIDop.GmbID/DC.identifier">gmb-2023-553609</meta:user-defined>
    <meta:user-defined meta:name="OVERHEIDop.versieInformatie"/>
  </office:meta>
</office:document-meta>
</file>