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bestemmingsplan Actualisatieplan Langedijk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ingevolge artikel 3.8 van de Wet ruimtelijke ordening (Wro) bekend dat, met ingang van 22 december 2023, gedurende zes weken voor een ieder ter inzage ligt, het ontwerp bestemmingsplan Actualisatieplan Langedijk 2022 </text:p>
            <text:p text:style-name="common-al">
            <text:span text:style-name="nadrukvet">Doel bestemmingsplan</text:span>
          </text:p>
            <text:p text:style-name="common-al">De Omgevingswet treedt per 1 januari 2024 in werking en brengt veranderingen met zich mee. Een van de belangrijkste aspecten is de introductie van één Omgevingsplan voor het gehele grondgebied van Dijk en Waard. Het tijdelijke Omgevingsplan zal de geldende bestemmingsplannen omvatten, maar de omgevingsvergunningen verkregen via een uitgebreide of een reguliere procedure die afwijken van het bestemmingsplan vallen hier niet automatisch onder. Om de zichtbaarheid en transparantie van deze vergunningen te waarborgen, is gekozen om hiervoor veegplannen op te stellen. </text:p>
            <text:p text:style-name="common-al">Het doel van het veegplan is om de verleende omgevingsvergunningen op te nemen in het tijdelijke Omgevingsplan van Dijk en Waard. Dit wordt bereikt door de vergunningen om te zetten naar een regeling in (ontwerp)bestemmingsplannen. Deze ontwerpbestemmingsplannen omvatten recent verleende omgevingsvergunningen met afwijkingen van het geldende bestemmingsplan, informatie over de voormalige en huidige bestemmingen van betrokken locaties, oude projectbesluiten en correcties van eventuele fouten. Het ontwerpbestemmingsplan "Actualisatieplan Langedijk" bevat de vertaling van de vergunningen en regelingen naar (ontwerp)bestemmingsplan. Hierdoor wordt het opgenomen in het tijdelijke Omgevingsplan en bevorderen ze de harmonisatie van het grondgebied van Dijk en Waard. Dit ontwerpbestemmingsplan heeft betrekking op de omgevingsvergunningen afgegeven sinds november 2020 en maakt geen nieuwe ontwikkelingen mogelijk. </text:p>
            <text:p text:style-name="common-al">
            <text:span text:style-name="nadrukvet">Terinzagelegging</text:span>
          </text:p>
            <text:p text:style-name="common-al">Het ontwerp bestemmingsplan ligt vanaf 22 december 2023 gedurende zes weken ter inzage bij de recepties van het gemeentehuis aan de Parelhof 1 in Heerhugowaard en De Binding aan de Bosgroet 2 in Zuid-Scharwoude. In deze periode heeft een ieder de mogelijkheid om een zienswijze in te dienen</text:p>
            <text:p text:style-name="common-al">Het ontwerp bestemmingsplan is tevens digitaal te raadplegen via <text:a xlink:href="https://www.ruimtelijkeplannen.nl/view?planidn=NL.IMRO.1980.BPLGD2022-on01" xlink:type="simple"><text:span text:style-name="nadrukondlijn">https://www.ruimtelijkeplannen.nl/view?planidn=NL.IMRO.1980.BPLGD2022-on01</text:span></text:a></text:p>
            <text:p text:style-name="common-al">Of als u op <text:a xlink:href="http://www.ruimtelijkeplannen.nl" xlink:type="simple">www.ruimtelijkeplannen.nl</text:a> bij zoekterm de naam invult of de volgende code “NL.IMRO.1980.BPLGD2022-on01” invult, wordt u direct naar het plan geleid.</text:p>
            <text:p text:style-name="common-al">
            <text:span text:style-name="nadrukvet">Indienen zienswijze bestemmingsplan</text:span>
          </text:p>
            <text:p text:style-name="common-al">Gedurende de periode van terinzagelegging kan een ieder een zienswijze indienen. Bij voorkeur schriftelijk, bij Burgemeester en wethouders, Postbus 390, 1700 AJ Heerhugowaard.</text:p>
            <text:p text:style-name="common-al">Het indienen van een zienswijze kan ook via onderstaande link:</text:p>
            <text:p text:style-name="common-al">
            <text:a xlink:href="https://www.dijkenwaard.nl/contact-en-openingstijden/klacht-indienen-of-bezwaar-maken/zienswijze-indienen" xlink:type="simple">
              <text:span text:style-name="nadrukondlijn">https://www.dijkenwaard.nl/contact-en-openingstijden/klacht-indienen-of-bezwaar-maken/zienswijze-indienen</text:span>
            </text:a>
          </text:p>
            <text:p text:style-name="last-al">Wilt u mondeling een zienswijze indienen? Neem dan vóór het einde van de ter inzagetermijn contact op met team Ruimte voor het maken van een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 21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ijk en Waar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360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0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0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BPLGD2022-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ublicatie ontwerp bestemmingsplan Actualisatieplan Langedijk 2022</meta:user-defined>
    <meta:user-defined meta:name="DCTERMS.W3CDTF/DCTERMS.available">2023-12-22</meta:user-defined>
    <meta:user-defined meta:name="DCTERMS.W3CDTF/OVERHEIDop.jaargang">2023</meta:user-defined>
    <meta:user-defined meta:name="OVERHEIDop.publicationIssue">553600</meta:user-defined>
    <meta:user-defined meta:name="OVERHEIDop.GmbID/DC.identifier">gmb-2023-553600</meta:user-defined>
    <meta:user-defined meta:name="OVERHEIDop.versieInformatie"/>
  </office:meta>
</office:document-meta>
</file>