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precariobelasting 2023</text:p>
      <text:section text:name="regeling_id1-3-2" text:style-name="regeling">
        <text:section text:name="aanhef_id1-3-2-1" text:style-name="aanhef">
          <text:section text:name="preambule_id1-3-2-1-1" text:style-name="preambule">
            <text:p text:style-name="al">
            <text:span text:style-name="nadrukvet">Zaaknummer: Z22-098018</text:span>
          </text:p>
            <text:p text:style-name="al">De raad van de gemeente Aalsmeer;</text:p>
            <text:p text:style-name="al">gelet op artikel 228 van de Gemeentewet;</text:p>
            <text:p text:style-name="al">besluit vast te stellen de:</text:p>
            <text:p text:style-name="al">
            <text:span text:style-name="nadrukvet">Verordening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1">
                <text:number>1.</text:number>
                <text:p text:style-name="al">Voor de toepassing van deze verordening wordt, voor zover niet anders is bepaald, verstaan onder:</text:p>
                <text:list text:style-name="id1-3-2-2-4-2-1-3">
                  <text:list-item text:style-override="id1-3-2-2-4-2-1-3-1">
                    <text:number>a.</text:number>
                    <text:p text:style-name="al">jaar: een kalenderjaar;</text:p>
                  </text:list-item>
                  <text:list-item text:style-override="id1-3-2-2-4-2-1-3-2">
                    <text:number>b.</text:number>
                    <text:p text:style-name="al">maand: een tijdvak, dat aanvangt op een bepaalde datum van een kalendermaand en eindigt op de dag, voorafgaande aan diezelfde datum van de volgende kalendermaand;</text:p>
                  </text:list-item>
                  <text:list-item text:style-override="id1-3-2-2-4-2-1-3-3">
                    <text:number>c.</text:number>
                    <text:p text:style-name="al">week: een tijdvak van zeven achtereenvolgende dagen;</text:p>
                  </text:list-item>
                  <text:list-item text:style-override="id1-3-2-2-4-2-1-3-4">
                    <text:number>d.</text:number>
                    <text:p text:style-name="al">dag: een tijdvak van 24 uur, aanvangende te 00.00 uur.</text:p>
                  </text:list-item>
                </text:list>
              </text:list-item>
              <text:list-item text:style-override="id1-3-2-2-4-2-2">
                <text:number>2.</text:number>
                <text:p text:style-name="al">Tenzij anders is bepaald worden onderdelen van eenheden van tijd en afmeting voor een geheel gerekend.</text:p>
              </text:list-item>
              <text:list-item text:style-override="id1-3-2-2-4-2-3">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2-4">
                <text:number>4.</text:number>
                <text:p text:style-name="al">Indien op grond van deze verordening meer dan één tarief toegepast zou kunnen worden, wordt slechts één aanslag tot het hoogste tarief opgelegd.</text:p>
              </text:list-item>
              <text:list-item text:style-override="id1-3-2-2-4-2-5">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p text:style-name="al">
            <text:span text:style-name="nadrukvet">I. Algemeen tarief</text:span>
          </text:p>
            <text:p text:style-name="al">Voor het innemen, overdekken of op enigerlei wijze aan de openbare dienst onttrekken van openbare grond en /of water en voor het hebben van voorwerpen, werken of inrichtingen onder, in of op die grond of dat water, behoudens de bijzondere tarieven, in deze verordening vermeld, per m²:</text:p>
            <text:list text:style-name="id1-3-2-2-5-5">
              <text:list-item text:style-override="id1-3-2-2-5-5-1">
                <text:number>1.</text:number>
                <text:p text:style-name="al">a. per dag € 0,67</text:p>
              </text:list-item>
              <text:list-item text:style-override="id1-3-2-2-5-5-2">
                <text:number>2.</text:number>
                <text:p text:style-name="al">b. per week € 2,01</text:p>
              </text:list-item>
              <text:list-item text:style-override="id1-3-2-2-5-5-3">
                <text:number>3.</text:number>
                <text:p text:style-name="al">c. per maand € 4,41</text:p>
              </text:list-item>
              <text:list-item text:style-override="id1-3-2-2-5-5-4">
                <text:number>4.</text:number>
                <text:p text:style-name="al">d. per jaar € 38,63</text:p>
              </text:list-item>
            </text:list>
            <text:p text:style-name="al">
            <text:span text:style-name="nadrukvet">II. Bijzondere tarieven</text:span>
          </text:p>
            <text:p text:style-name="al">
            <text:span text:style-name="nadrukvet">A. </text:span>
            <text:span text:style-name="nadrukvet">Motorbrandstofinstallaties en dergelijk</text:span>
          </text:p>
            <text:p text:style-name="al">Voor het hebben van een installatie voor de levering van benzine of andere motorbrandstoffen, olie, lucht of water per jaar:</text:p>
            <text:list text:style-name="id1-3-2-2-5-9">
              <text:list-item text:style-override="id1-3-2-2-5-9-1">
                <text:number>1.</text:number>
                <text:p text:style-name="al">voor een aftappunt voor motorbrandstof € 158,44</text:p>
              </text:list-item>
              <text:list-item text:style-override="id1-3-2-2-5-9-2">
                <text:number>2.</text:number>
                <text:p text:style-name="al">voor een verplaatsbaar motorbrandstof-aftappunt € 45,59</text:p>
              </text:list-item>
              <text:list-item text:style-override="id1-3-2-2-5-9-3">
                <text:number>3.</text:number>
                <text:p text:style-name="al">voor een aftappunt voor lucht of water of olie € 45,59</text:p>
              </text:list-item>
              <text:list-item text:style-override="id1-3-2-2-5-9-4">
                <text:number>4.</text:number>
                <text:p text:style-name="al">perrons of voetstukken € 13,98</text:p>
              </text:list-item>
              <text:list-item text:style-override="id1-3-2-2-5-9-5">
                <text:number>5.</text:number>
                <text:p text:style-name="al">benzine-, olie- of gastanks per m², bij grootste lengte doorsnede € 13,98</text:p>
              </text:list-item>
              <text:list-item text:style-override="id1-3-2-2-5-9-6">
                <text:number>6.</text:number>
                <text:p text:style-name="al">leiding per meter € 4,88</text:p>
              </text:list-item>
              <text:list-item text:style-override="id1-3-2-2-5-9-7">
                <text:number>7.</text:number>
                <text:p text:style-name="al">vulputten per stuk € 8,69</text:p>
              </text:list-item>
              <text:list-item text:style-override="id1-3-2-2-5-9-8">
                <text:number>8.</text:number>
                <text:p text:style-name="al">lichtmasten of blikvangers per stuk € 16,31</text:p>
              </text:list-item>
              <text:list-item text:style-override="id1-3-2-2-5-9-9">
                <text:number>9.</text:number>
                <text:p text:style-name="al">inritten, opritten of dergelijke liggende voor en toegang gevende tot motorbrandstofinstallaties en dergelijke die niet op openbare grond staan en welke geen deel uitmaakt van de openbare weg, voor elke in de rijrichting liggende strekkende meter € 26,45</text:p>
              </text:list-item>
            </text:list>
            <text:p text:style-name="al">
            <text:span text:style-name="nadrukvet">B. Vervallen</text:span>
          </text:p>
            <text:p text:style-name="al">
            <text:span text:style-name="nadrukvet">C. Openbare verkopingen</text:span>
          </text:p>
            <text:p text:style-name="al">Voor het houden van openbare verkopingen per dag voor elke 25 m² in gebruik </text:p>
            <text:p text:style-name="al">genomen grond of minder € 8,69</text:p>
            <text:p text:style-name="al">
            <text:span text:style-name="nadrukvet">D. Automaten</text:span>
          </text:p>
            <text:p text:style-name="al">Voor het hebben van een automatisch verkooptoestel of een dergelijke inrichting, </text:p>
            <text:p text:style-name="al">niet vallende onder punt A., per 1/2 m² frontoppervlak per jaar € 15,85</text:p>
            <text:p text:style-name="al">
            <text:span text:style-name="nadrukvet">E. Borden op de openbare weg</text:span>
          </text:p>
            <text:p text:style-name="al">Voor het hebben van een bord op de openbare weg, per 1/2 m² oppervlakte per jaar € 6,15</text:p>
            <text:p text:style-name="al">
            <text:span text:style-name="nadrukvet">F. Woonschepen met een langer verblijf dan 14 al dan niet achtereenvolgende dagen in hetzelfde kalenderjaar</text:span>
          </text:p>
            <text:p text:style-name="al">Voor het hebben van een ligplaats met een woonschip in openbaar water, daartoe krachtens plaatselijke verordening aangewezen, dan wel op een andere ligplaats in openbaar gemeentewater, per woonschip per jaar € 285,39</text:p>
            <text:p text:style-name="al">
            <text:span text:style-name="nadrukvet">G. Luifels</text:span>
          </text:p>
            <text:p text:style-name="al">Voor het hebben van luifels, per jaar per m² € 4,88</text:p>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eriodiek verschuldigde belasting wordt geheven bij wege van aanslag;</text:p>
              </text:list-item>
              <text:list-item text:style-override="id1-3-2-2-8-2-2">
                <text:number>2.</text:number>
                <text:p text:style-name="al">De overige belasting wordt geheven door middel van een gedagtekende kennisgeving, nota of andere schriftuur.</text:p>
              </text:list-item>
              <text:list-item text:style-override="id1-3-2-2-8-2-3">
                <text:number>3.</text:number>
                <text:p text:style-name="al">Het verschuldigde wordt op de kennisgeving, de nota of de andere schriftuur vermeld.</text:p>
              </text:list-item>
              <text:list-item text:style-override="id1-3-2-2-8-2-4">
                <text:number>4.</text:number>
                <text:p text:style-name="al">Burgemeester en wethouders stellen de modellen van de in dit artikel bedoelde bescheiden vast.</text:p>
              </text:list-item>
              <text:list-item text:style-override="id1-3-2-2-8-2-5">
                <text:number>5.</text:number>
                <text:p text:style-name="al">Voor belastingbedragen tot € 10,00 vindt geen invordering plaats.</text:p>
              </text:list-item>
              <text:list-item text:style-override="id1-3-2-2-8-2-6">
                <text:number>6.</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2-3">
                <text:number>3.</text:number>
                <text:p text:style-name="al">De belastingen die worden geheven conform artikel 9, tweede lid, moeten worden voldaan binnen 30 dagen na de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1">
                <text:number>1.</text:number>
                <text:p text:style-name="al">De belasting als genoemd in artikel 10, tweede lid, moet worden betaald op het moment van uitreiken van de kennisgeving.</text:p>
              </text:list-item>
              <text:list-item text:style-override="id1-3-2-2-10-2-2">
                <text:number>2.</text:number>
                <text:p text:style-name="al">In geval de kennisgeving als bedoeld in artikel 10, tweede lid, wordt toegezonden moet de belasting worden betaald binnen 30 dagen na de dagtekening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1">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 of meer bedraagt.</text:p>
              </text:list-item>
              <text:list-item text:style-override="id1-3-2-2-11-2-2">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2-3">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22" van 0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plv. griffier,</text:span></text:p>
            <text:p><text:span text:style-name="functie">Drs. O.F. van Matheijsen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3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098018</meta:user-defined>
    <meta:user-defined meta:name="DCTERMS.alternative">Verordening precariobelasting 2023</meta:user-defined>
    <dc:language>nl</dc:language>
    <meta:user-defined meta:name="OVERHEIDop.locatietype/OVERHEIDop.gebiedsmarkering">Gemeente</meta:user-defined>
    <meta:user-defined meta:name="DC.title">Besluit van de raad van de gemeente Aalsmeer tot vaststelling van de Verordening precariobelasting 2023</meta:user-defined>
    <meta:user-defined meta:name="DCTERMS.W3CDTF/DCTERMS.available">2023-01-04</meta:user-defined>
    <meta:user-defined meta:name="DCTERMS.W3CDTF/OVERHEIDop.jaargang">2023</meta:user-defined>
    <meta:user-defined meta:name="OVERHEIDop.publicationIssue">5536</meta:user-defined>
    <meta:user-defined meta:name="OVERHEIDop.betreftRegeling">CVDR690681_1</meta:user-defined>
    <meta:user-defined meta:name="xs:date/OVERHEIDop.startdatum">2023-01-06</meta:user-defined>
    <meta:user-defined meta:name="OVERHEIDop.GmbID/DC.identifier">gmb-2023-5536</meta:user-defined>
    <meta:user-defined meta:name="OVERHEIDop.versieInformatie"/>
  </office:meta>
</office:document-meta>
</file>