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aan van Laag Kanje 1, 3951KD Maarn (Europarcs Resort Uterchtse Heuvelrug), aanleg verhardingen, kabels en leidingen (RX2023-00002968, 19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aan van Laag Kanje 1, 3951KD Maarn (Europarcs Resort Uterchtse Heuvelrug), aanleg verhardingen, kabels en leidingen (RX2023-00002968, 19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359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59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59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968</meta:user-defined>
    <meta:user-defined meta:name="DCTERMS.abstract">Laan van Laag Kanje 1, 3951KD Maarn (Europarcs Resort Uterchtse Heuvelrug), aanleg verhardingen, kabels en leidingen (RX2023-00002968, 19 december 2023)</meta:user-defined>
    <dc:language>nl</dc:language>
    <meta:user-defined meta:name="OVERHEIDop.locatietype/OVERHEIDop.gebiedsmarkering">Punt</meta:user-defined>
    <meta:user-defined meta:name="DC.title">Gemeente Utrechtse Heuvelrug, ingediende aanvraag omgevingsvergunning - Laan van Laag Kanje 1, 3951KD Maarn (Europarcs Resort Uterchtse Heuvelrug), aanleg verhardingen, kabels en leidingen (RX2023-00002968, 19 december 2023)</meta:user-defined>
    <meta:user-defined meta:name="DCTERMS.W3CDTF/DCTERMS.available">2023-12-22</meta:user-defined>
    <meta:user-defined meta:name="DCTERMS.W3CDTF/OVERHEIDop.jaargang">2023</meta:user-defined>
    <meta:user-defined meta:name="OVERHEIDop.publicationIssue">553599</meta:user-defined>
    <meta:user-defined meta:name="OVERHEIDop.GmbID/DC.identifier">gmb-2023-553599</meta:user-defined>
    <meta:user-defined meta:name="OVERHEIDop.versieInformatie"/>
  </office:meta>
</office:document-meta>
</file>