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Teammanagers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van de teams Gebiedsopgaven, Ruimtelijke Economische Strategie, Projecten, Beheer, Omgevingsrecht en Exploitat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n op grond van de Mandaatregeling Lansingerland 2024 (T23.06723) en het Ondermandaatbesluit Concerndirecteur Ruimte &amp; Economie (T23.06762), ondermandaat, ondervolmacht en/of onder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en Ondermandaatbesluit Concerndirecteur Ruimte &amp; Economie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functionarissen van zijn team voor de in het Mandaatregister 2024 genoemde algemene en bij zijn functie genoemde specifieke aangelegenheden;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;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teammanagers domein Ruimte &amp; Economie (T23.06739) van 29 november 2023 per 1 januari 2024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Teammanagers Ruimte &amp; Economie (T23.06765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8 december 2023</text:span></text:p>
          </text:section>
          <text:section text:name="ondertekening_id1-3-2-3-2">
            <text:p><text:span text:style-name="functie"/></text:p>
            <text:p><text:span text:style-name="functie">Monique van den Borne</text:span></text:p>
            <text:p><text:span text:style-name="functie">Teammanager Gebiedsopgaven</text:span></text:p>
          </text:section>
          <text:section text:name="ondertekening_id1-3-2-3-3">
            <text:p><text:span text:style-name="functie"/></text:p>
            <text:p><text:span text:style-name="functie">Gabby Prevo</text:span></text:p>
            <text:p><text:span text:style-name="functie">Teammanager Ruimtelijke Economische Strategie</text:span></text:p>
          </text:section>
          <text:section text:name="ondertekening_id1-3-2-3-4">
            <text:p><text:span text:style-name="functie"/></text:p>
            <text:p><text:span text:style-name="functie">Natasja Boom</text:span></text:p>
            <text:p><text:span text:style-name="functie">Teammanager Projecten</text:span></text:p>
          </text:section>
          <text:section text:name="ondertekening_id1-3-2-3-5">
            <text:p><text:span text:style-name="functie"/></text:p>
            <text:p><text:span text:style-name="functie">Richard Hoogeboom</text:span></text:p>
            <text:p><text:span text:style-name="functie">Teammanager Beheer</text:span></text:p>
          </text:section>
          <text:section text:name="ondertekening_id1-3-2-3-6">
            <text:p><text:span text:style-name="functie"/></text:p>
            <text:p><text:span text:style-name="functie">Beppie Hagenaars</text:span></text:p>
            <text:p><text:span text:style-name="functie">Teammanager Omgevingsrecht</text:span></text:p>
          </text:section>
          <text:section text:name="ondertekening_id1-3-2-3-7">
            <text:p><text:span text:style-name="functie"/></text:p>
            <text:p><text:span text:style-name="functie">Frank Tijbosch</text:span></text:p>
            <text:p><text:span text:style-name="functie">Teammanager Exploit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5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5</meta:user-defined>
    <meta:user-defined meta:name="DCTERMS.alternative">Ondermandaatbesluit Teammanagers Ruimte &amp; Economie</meta:user-defined>
    <dc:language>nl</dc:language>
    <meta:user-defined meta:name="OVERHEIDop.locatietype/OVERHEIDop.gebiedsmarkering">Gemeente</meta:user-defined>
    <meta:user-defined meta:name="DC.title">Ondermandaatbesluit Teammanagers Ruimte &amp; Economi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598</meta:user-defined>
    <meta:user-defined meta:name="OVERHEIDop.betreftRegeling">CVDR709611_1</meta:user-defined>
    <meta:user-defined meta:name="OVERHEIDop.GmbID/DC.identifier">gmb-2023-553598</meta:user-defined>
    <meta:user-defined meta:name="xs:date/OVERHEIDop.startdatum">2024-01-01</meta:user-defined>
    <meta:user-defined meta:name="OVERHEIDop.versieInformatie"/>
  </office:meta>
</office:document-meta>
</file>