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28 bomenaan Officiersweg 86, 8162NR Epe (92656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28 bomen aan Officiersweg 86, 8162NR Epe.Datum besluit:  19-12-2023Zaaknummer:  926564</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5359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59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59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36141</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kappen van 28 bomenaan Officiersweg 86, 8162NR Epe (926564)</meta:user-defined>
    <meta:user-defined meta:name="DCTERMS.W3CDTF/DCTERMS.available">2023-12-22</meta:user-defined>
    <meta:user-defined meta:name="DCTERMS.W3CDTF/OVERHEIDop.jaargang">2023</meta:user-defined>
    <meta:user-defined meta:name="OVERHEIDop.publicationIssue">553597</meta:user-defined>
    <meta:user-defined meta:name="OVERHEIDop.GmbID/DC.identifier">gmb-2023-553597</meta:user-defined>
    <meta:user-defined meta:name="OVERHEIDop.versieInformatie"/>
  </office:meta>
</office:document-meta>
</file>