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de verkoop van oliebollen voor A.H., op de locatie Kerkweg 100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ntvangen voor een tijdelijke standplaatsvergunning voor de verkoop van oliebollen voor A.H., op de locatie Kerkweg 100 Lekkerkerk . De aanvraag is geregistreerd onder zaaknummer 193112629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35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62957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de verkoop van oliebollen voor A.H., op de locatie Kerkweg 100, Lekkerke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86</meta:user-defined>
    <meta:user-defined meta:name="OVERHEIDop.GmbID/DC.identifier">gmb-2023-553586</meta:user-defined>
    <meta:user-defined meta:name="OVERHEIDop.versieInformatie"/>
  </office:meta>
</office:document-meta>
</file>