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aardenkastanjeaan Spinfondsweg 12, 8171NV Vaassen (927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paardenkastanje aan Spinfondsweg 12, 8171NV Vaassen.Datum besluit:  19-12-2023Zaaknummer:  9276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35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61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paardenkastanjeaan Spinfondsweg 12, 8171NV Vaassen (92768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81</meta:user-defined>
    <meta:user-defined meta:name="OVERHEIDop.GmbID/DC.identifier">gmb-2023-553581</meta:user-defined>
    <meta:user-defined meta:name="OVERHEIDop.versieInformatie"/>
  </office:meta>
</office:document-meta>
</file>