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Folgerster Loane 51, 9223LM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51, 9223LM Houtigehage, de bouw van een schuur, ontvangen: 19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357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19</meta:user-defined>
    <meta:user-defined meta:name="DCTERMS.abstract">Aanvraag omgevingsvergunning: Folgerster Loane 51, 9223LM Houtigehage, de bouw van een schuur, ontvangen: 19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 - Folgerster Loane 51, 9223LM Houtigehag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77</meta:user-defined>
    <meta:user-defined meta:name="OVERHEIDop.GmbID/DC.identifier">gmb-2023-553577</meta:user-defined>
    <meta:user-defined meta:name="OVERHEIDop.versieInformatie"/>
  </office:meta>
</office:document-meta>
</file>