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3-004666 m.b.t. het plaatsen van container, een schaftkeet en 2 mobiele toiletcabines, Mechelenlaan t.h.v. nummer 4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816 </text:p>
            <text:p text:style-name="common-al"> Omschrijving: Aanpassing vergunning EHV-ZP2023-004666 m.b.t. het plaatsen van container, een schaftkeet en 2 mobiele toiletcabin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helenlaan t.h.v. nummer 4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0-12-2023 </text:p>
            <text:p text:style-name="common-al"> Heeft u direct belang bij deze beslissing? Dan kunt u binnen zes weken, na 20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57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7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7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816</meta:user-defined>
    <meta:user-defined meta:name="DCTERMS.abstract">Aanpassing vergunning EHV-ZP2023-004666 m.b.t. het plaatsen van container, een schaftkeet en 2 mobiele toiletcabines</meta:user-defined>
    <dc:language>nl</dc:language>
    <meta:user-defined meta:name="OVERHEIDop.locatietype/OVERHEIDop.gebiedsmarkering">Punt</meta:user-defined>
    <meta:user-defined meta:name="DC.title">Besluit op aanvraag: Aanpassing vergunning EHV-ZP2023-004666 m.b.t. het plaatsen van container, een schaftkeet en 2 mobiele toiletcabines, Mechelenlaan t.h.v. nummer 4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71</meta:user-defined>
    <meta:user-defined meta:name="OVERHEIDop.GmbID/DC.identifier">gmb-2023-553571</meta:user-defined>
    <meta:user-defined meta:name="OVERHEIDop.versieInformatie"/>
  </office:meta>
</office:document-meta>
</file>