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Zwaluwenburg 19 Deventer (Z2023-0000818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Z2023-00008181, Zwaluwenburg 19 in Deventer, voor het starten van New York Pizza (inclusief verzoek vrijstelling vetafscheider en slibopvangput).</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35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Zwaluwenburg 19 Deventer (Z2023-00008181)</meta:user-defined>
    <meta:user-defined meta:name="DCTERMS.W3CDTF/DCTERMS.available">2023-12-22</meta:user-defined>
    <meta:user-defined meta:name="DCTERMS.W3CDTF/OVERHEIDop.jaargang">2023</meta:user-defined>
    <meta:user-defined meta:name="OVERHEIDop.publicationIssue">553564</meta:user-defined>
    <meta:user-defined meta:name="OVERHEIDop.GmbID/DC.identifier">gmb-2023-553564</meta:user-defined>
    <meta:user-defined meta:name="OVERHEIDop.versieInformatie"/>
  </office:meta>
</office:document-meta>
</file>