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aan De Hoefse Weg 8 5512 CH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6-02-2023 een melding afgehandeld. De gemeente geeft hiermee aan dat voor het veranderen van een bedrijf aan De Hoefse Weg 8 5512 CH Vessem geen vergunningplicht geldt. Het kenmerk van de gemeente voor deze zaak is 07701470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3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1470</meta:user-defined>
    <meta:user-defined meta:name="DCTERMS.abstract">veranderen van een bedrijf</meta:user-defined>
    <dc:language>nl</dc:language>
    <meta:user-defined meta:name="OVERHEIDop.locatietype/OVERHEIDop.gebiedsmarkering">Vlak</meta:user-defined>
    <meta:user-defined meta:name="DC.title">Melding voor het veranderen van een bedrijf aan De Hoefse Weg 8 5512 CH Vess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56</meta:user-defined>
    <meta:user-defined meta:name="OVERHEIDop.GmbID/DC.identifier">gmb-2023-55356</meta:user-defined>
    <meta:user-defined meta:name="OVERHEIDop.versieInformatie"/>
  </office:meta>
</office:document-meta>
</file>