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2-1-1">
      <style:table-column-properties style:rel-column-width="3*"/>
    </style:style>
    <style:style style:family="table-column" style:parent-style-name="colspec" style:name="id1-3-2-2-10-2-1-2">
      <style:table-column-properties style:rel-column-width="67*"/>
    </style:style>
    <style:style style:family="table-column" style:parent-style-name="colspec" style:name="id1-3-2-2-10-2-1-3">
      <style:table-column-properties style:rel-column-width="16*"/>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0*"/>
    </style:style>
    <style:style style:family="table-column" style:parent-style-name="colspec" style:name="id1-3-2-4-5-1-3">
      <style:table-column-properties style:rel-column-width="53*"/>
    </style:style>
    <style:style style:family="table-column" style:parent-style-name="colspec" style:name="id1-3-2-4-5-1-4">
      <style:table-column-properties style:rel-column-width="0*"/>
    </style:style>
    <style:style style:family="table-column" style:parent-style-name="colspec" style:name="id1-3-2-4-5-1-5">
      <style:table-column-properties style:rel-column-width="26*"/>
    </style:style>
    <style:style style:family="table-column" style:parent-style-name="colspec" style:name="id1-3-2-4-5-1-6">
      <style:table-column-properties style:rel-column-width="0*"/>
    </style:style>
  </office:automatic-styles>
  <office:body>
    <office:text>
      <text:p text:style-name="new_page_staatscourant"/>
      <text:p text:style-name="single-kop-titel">Verordening op de heffing en invordering van parkeerbelasting 2024  </text:p>
      <text:section text:name="regeling_id1-3-2" text:style-name="regeling">
        <text:section text:name="aanhef_id1-3-2-1" text:style-name="aanhef">
          <text:section text:name="preambule_id1-3-2-1-1" text:style-name="preambule">
            <text:p text:style-name="al"/>
            <text:p text:style-name="al">De raad van de gemeente Velsen, </text:p>
            <text:p text:style-name="al"/>
            <text:p text:style-name="al">Gelezen het raadsvoorstel van burgemeester en wethouders, nummer …………van  …………..</text:p>
            <text:p text:style-name="al">Gelet op de artikelen 156, eerste en tweede lid, aanhef h, en  225 van de Gemeentewet</text:p>
            <text:p text:style-name="al">Besluit</text:p>
            <text:p text:style-name="al">Vast te stellen de Verordening op de heffing en invordering van parkeer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span text:style-name="nadrukvet">autodate</text:span>: het herhaald en opeenvolgend gezamenlijk gebruik van motorvoertuigen op grond van een overeenkomst tussen natuurlijke personen en een aanbieder of tussen natuurlijke personen uit meer dan een huishouden;</text:p>
            <text:p text:style-name="al">
            <text:span text:style-name="nadrukvet">centrale computer:</text:span>
            <text:span text:style-name="nadrukvet"/>computer van het bedrijf waarmee de gemeente Velsen een overeenkomst heeft afgesloten, bestemd voor de registratie van parkeerbewegingen in het kader van het verlenen van diensten op het gebied van betaald parkeren met gebruik van een telefoon of een ander communicatiemiddel;</text:p>
            <text:p text:style-name="al">
            <text:span text:style-name="nadrukvet">houder:</text:span> degene op wiens naam het motorrijtuig ten tijde van het parkeren in het kentekenregister, bedoeld in de Wegenverkeerswet 1994, was ingeschreven;</text:p>
            <text:p text:style-name="al">
            <text:span text:style-name="nadrukvet">motorvoertuigen:</text:span>
            <text:span text:style-name="nadrukvet"/>hetgeen daaronder wordt verstaan in het RVV 1990 met in begrip van brommobielen, zoals bedoeld in artikel 1 onder ia van het RVV 1990;</text:p>
            <text:p text:style-name="al">
            <text:span text:style-name="nadrukvet">parkeerapparatuur:</text:span>  parkeermeters, parkeerautomaten, met inbegrip van verzamelparkeermeters, centrale computer, en hetgeen naar maatschappelijke opvattingen overigens onder parkeerapparatuur wordt verstaan.</text:p>
            <text:p text:style-name="al">
            <text:span text:style-name="nadrukvet">parkeren:</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 geheven:</text:p>
            <text:list text:style-name="id1-3-2-2-3-3">
              <text:list-item text:style-override="id1-3-2-2-3-3">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4">
                <text:number>b.</text:number>
                <text:p text:style-name="al">Een belasting ter zake van een van gemeentewege verleende vergunning voor het parkeren van een 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wordt geheven van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motorvoertuig, met dien verstande dat:</text:p>
                  </text:list-item>
                </text:list>
              </text:list-item>
              <text:list-item text:style-override="id1-3-2-2-4-4">
                <text:number/>
                <text:p text:style-name="al">1e 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4-5">
                <text:number/>
                <text:p text:style-name="al">2e als blijkt dat een ander in het kentekenregister had moeten staan ingeschreven, die ander wordt aangemerkt als degene die het motorvoertuig heeft geparkeerd.</text:p>
              </text:list-item>
              <text:list-item text:style-override="id1-3-2-2-4-6">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7">
                <text:number>4.</text:number>
                <text:p text:style-name="al">De belasting bedoeld in artikel 2, onderdeel b. wordt geheven van degene aan wie de vergunning is verleend. </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6-3">
                <text:number>2.</text:number>
                <text:p text:style-name="al">De belasting bedoeld in artikel 2, onderdeel b, wordt geheven bij wege van aanslag. </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is verleend. </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De belasting bedoeld in artikel 2, onderdeel b, moet worden betaald op het tijdstip waarop de vergunning wordt verleend. </text:p>
              </text:list-item>
              <text:list-item text:style-override="id1-3-2-2-8-4">
                <text:number>3.</text:number>
                <text:p text:style-name="al">Een naheffingsaanslag moet in afwijking van artikel 9, eerste lid, van de Invorderingswet 1990 moet de aanslag worden betaald in één termijn die vervalt op de laatste dag van de maand volgend op de maand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section text:name="table_id1-3-2-2-10-2" text:style-name="table">
              <text:p text:style-name="table_top"/>
              <table:table table:style-name="tgroup">
                <table:table-column table:style-name="id1-3-2-2-10-2-1-1"/>
                <table:table-column table:style-name="id1-3-2-2-10-2-1-2"/>
                <table:table-column table:style-name="id1-3-2-2-10-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kosten van de naheffingsaanslag ter zake van de belasting, bedoeld in artikel 2, onderdeel a, bedragen</text:p>
                  </table:table-cell>
                  <table:table-cell table:style-name="entry" table:number-rows-spanned="1" table:number-columns-spanned="1">
                    <text:p text:style-name="table_al"/>
                    <text:p text:style-name="table_al">€             76,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kosten van het aanbrengen en verwijderen van de wielklem bedragen</text:p>
                  </table:table-cell>
                  <table:table-cell table:style-name="entry" table:number-rows-spanned="1" table:number-columns-spanned="1">
                    <text:p text:style-name="table_al"/>
                    <text:p text:style-name="table_al">€             55,4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en voor het overbrengen van een foutgeparkeerd voertuig tot 3500 kg naar de bewaarplaats bedraagt:</text:p>
                    <text:p text:style-name="table_al">Dit bedrag is opgebouwd als volgt:</text:p>
                    <text:p text:style-name="table_al">Uitrijkosten:</text:p>
                    <text:p text:style-name="table_al">Uitvoering:</text:p>
                    <text:p text:style-name="table_al">Stalling 1e etmaal + afgifte:</text:p>
                  </table:table-cell>
                  <table:table-cell table:style-name="entry" table:number-rows-spanned="1" table:number-columns-spanned="1">
                    <text:p text:style-name="table_al"/>
                    <text:p text:style-name="table_al">€           293,66</text:p>
                    <text:p text:style-name="table_al"/>
                    <text:p text:style-name="table_al">€           80,01</text:p>
                    <text:p text:style-name="table_al">€           135,00</text:p>
                    <text:p text:style-name="table_al">€           78,65</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kosten voor het bewaren van het voertuig na de eerste 24 uur voor elk volgend etmaal of een gedeelte daarvan.</text:p>
                  </table:table-cell>
                  <table:table-cell table:style-name="entry" table:number-rows-spanned="1" table:number-columns-spanned="1">
                    <text:p text:style-name="table_al">€           18,15</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kosten voor alleen het wegslepen en verplaatsen van een voertuig bedragen: </text:p>
                    <text:p text:style-name="table_al">Maandag tot en met vrijdag (08:00-17:00):</text:p>
                    <text:p text:style-name="table_al">Maandag tot en met vrijdag (17:00-08:00):</text:p>
                    <text:p text:style-name="table_al">Weekend en feestdagen:</text:p>
                    <text:p text:style-name="table_al"/>
                  </table:table-cell>
                  <table:table-cell table:style-name="entry" table:number-rows-spanned="1" table:number-columns-spanned="1">
                    <text:p text:style-name="table_al"/>
                    <text:p text:style-name="table_al"/>
                    <text:p text:style-name="table_al">€           242,00</text:p>
                    <text:p text:style-name="table_al">€           302,50</text:p>
                    <text:p text:style-name="table_al">€           338,80</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dien de rechthebbende arriveert voordat het motorvoertuig is verwijderd, dan zijn de kosten verschuldigd voor het uitrijden van de wegsleepauto</text:p>
                  </table:table-cell>
                  <table:table-cell table:style-name="entry" table:number-rows-spanned="1" table:number-columns-spanned="1">
                    <text:p text:style-name="table_al"/>
                    <text:p text:style-name="table_al">€            80,01</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0</text:span> Bevoegdheid tot gebruik wielklem en wegsleepregeling</text:p>
            <text:list text:style-name="id1-3-2-2-11-2">
              <text:list-item text:style-override="id1-3-2-2-11-2">
                <text:number>1.</text:number>
                <text:p text:style-name="al">1.Tot zekerheid van de betaling van een naheffingsaanslag ter zake van de belasting bedoeld in artikel 2, onderdeel a, kan aan het motorvoertuig ook een wielklem worden aangebracht.</text:p>
              </text:list-item>
              <text:list-item text:style-override="id1-3-2-2-11-3">
                <text:number>2.</text:number>
                <text:p text:style-name="al">Het college  wijst bij openbaar te maken besluit in alle gevallen de terreinen en weggedeelten aan waar de wielklem wordt toegepast.</text:p>
              </text:list-item>
              <text:list-item text:style-override="id1-3-2-2-11-4">
                <text:number>3.</text:number>
                <text:p text:style-name="al">Als na het aanbrengen van de wielklem 24 uren zijn verstreken kan het motorvoertuig naar de door in artikel 231, tweede lid, onderdeel b, van de Gemeentewet bedoelde gemeenteambtenaar, aangewezen plaats worden overgebracht en in bewaring worden gesteld.</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3" text:style-name="artikel">
            <text:p text:style-name="artikel_kop_titel"><text:span text:style-name="artikel_kop_label">artikel</text:span> <text:span text:style-name="artikel_kop_nr">12</text:span> Vrijstelling</text:p>
            <text:p text:style-name="al">Houders van een geldige Europese Gehandicapten Parkeerkaart, landelijke gehandicaptenparkeerkaart (zowel voor bestuurders als passagiers), gewestelijke gehandicaptenparkeerkaart of buitenlandse gehandicaptenparkeerkaart zijn vrijgesteld voor maximaal 4 uur mits deze parkeerkaart met de daartoe bestemde zijde alsmede de parkeerschijf op een van buitenaf duidelijk leesbare plaats direct achter de voorruit van het motorvoertuig is geplaatst. Indien geen voorruit aanwezig is, dient de vergunning op een van buitenaf zichtbare plaats duidelijk leesbaar te worden aangebracht.</text:p>
          </text:section>
          <text:section text:name="artikel_id1-3-2-2-14" text:style-name="artikel">
            <text:p text:style-name="artikel_kop_titel"><text:span text:style-name="artikel_kop_label">artikel</text:span> <text:span text:style-name="artikel_kop_nr">13</text:span> Overgangsrecht</text:p>
            <text:p text:style-name="al">De "Verordening parkeerbelasting 2023” vastgesteld op 24 nov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p text:style-name="al">1.De verordening treedt in werking met ingang van de eerste dag na die van de bekendmaking. </text:p>
            <text:p text:style-name="al">2.De datum van ingang van de heffing is 1 januari 2024.</text:p>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parkeerbelasting 2024".</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als bedoeld in artikel 4 van de Verordening Parkeerbelasting 2024</text:p>
          <text:p text:style-name="al"/>
          <text:p text:style-name="al">1. Het tarief voor het parkeren bij parkeerapparatuur als bedoeld in artikel 2 bedraag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06 parkeervakken aan de oostzijde van Plein 1945 </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10 parkeervakken aan de westzijde va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24 parkeervakken aan de westzijde van het       middengedeelte va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07 parkeervakken aan het Dudokplein, stadhuis,</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05 parkeervakken aan de westzijde van het Plein 1945</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2">
                  <text:p text:style-name="table_al">44 parkeervakken aan de noordzijde van de Lange     Nieuwstraat, voor zover gelegen tussen het Plein 1945     en de Engelmundusstraat en tussen de Velserduinweg    en het Marktplein</text:p>
                </table:table-cell>
                <table:table-cell table:style-name="entry" table:number-rows-spanned="1" table:number-columns-spanned="2">
                  <text:p text:style-name="table_al">€ 1,30 per 60 minu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2">
                  <text:p text:style-name="table_al">30 parkeervakken aan de IJmuiderslag (zone I)</text:p>
                </table:table-cell>
                <table:table-cell table:style-name="entry" table:number-rows-spanned="1" table:number-columns-spanned="2">
                  <text:p text:style-name="table_al">€ 2,30 per 60 minut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2">
                  <text:p text:style-name="table_al">192 parkeervakken aan de IJmuiderslag (zone II)</text:p>
                </table:table-cell>
                <table:table-cell table:style-name="entry" table:number-rows-spanned="1" table:number-columns-spanned="2">
                  <text:p text:style-name="table_al">€ 2,30 per 60 minuten</text:p>
                </table:table-cell>
              </table:table-row>
              <table:table-row table:style-name="row">
                <table:table-cell table:style-name="entry" table:number-rows-spanned="1" table:number-columns-spanned="2">
                  <text:p text:style-name="table_al">1.9</text:p>
                </table:table-cell>
                <table:table-cell table:style-name="entry" table:number-rows-spanned="1" table:number-columns-spanned="2">
                  <text:p text:style-name="table_al">parkeerterrein aan de Heerenduinweg aan de noordzijde (zone III)</text:p>
                </table:table-cell>
                <table:table-cell table:style-name="entry" table:number-rows-spanned="1" table:number-columns-spanned="2">
                  <text:p text:style-name="table_al">€ 1,80 per 60 minuten met een maximum per dag van € 8,50</text:p>
                </table:table-cell>
              </table:table-row>
            </table:table>
            <text:p text:style-name="table_bottom"/>
          </text:section>
          <text:p text:style-name="al"/>
          <text:p text:style-name="al">Het tarief voor een parkeervergunning als bedoeld in de verordening Parkeerbelastingen 2024, artikel 2, onderdeel b, bedraagt:</text:p>
          <text:p text:style-name="al">Voor een bedrijvenvergunning op het parkeerterrein aan de Heerenduinweg aan de noordzijde (zone III) voor de 1e, 2e en 3e vergunning, per vergunning € 90.00</text:p>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35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2234</meta:user-defined>
    <meta:user-defined meta:name="DCTERMS.alternative">Verordening parkeerbelasting 2024</meta:user-defined>
    <dc:language>nl</dc:language>
    <meta:user-defined meta:name="OVERHEIDop.locatietype/OVERHEIDop.gebiedsmarkering">Gemeente</meta:user-defined>
    <meta:user-defined meta:name="DC.title">Verordening op de heffing en invordering van parkeerbelasting 2024</meta:user-defined>
    <meta:user-defined meta:name="DCTERMS.W3CDTF/DCTERMS.available">2023-12-22</meta:user-defined>
    <meta:user-defined meta:name="DCTERMS.W3CDTF/OVERHEIDop.jaargang">2023</meta:user-defined>
    <meta:user-defined meta:name="OVERHEIDop.publicationIssue">553558</meta:user-defined>
    <meta:user-defined meta:name="OVERHEIDop.betreftRegeling">CVDR709604_1</meta:user-defined>
    <meta:user-defined meta:name="xs:date/OVERHEIDop.startdatum">2024-01-01</meta:user-defined>
    <meta:user-defined meta:name="OVERHEIDop.GmbID/DC.identifier">gmb-2023-553558</meta:user-defined>
    <meta:user-defined meta:name="OVERHEIDop.versieInformatie"/>
  </office:meta>
</office:document-meta>
</file>