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ijgebouw naar recreatiewoning aan de Bollen 12 5688N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bestemming van bijgebouw naar recreatiewoning aan de Bollen 12 5688NK Oirschot. Het kenmerk van de gemeente voor deze zaak is 0823489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5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970</meta:user-defined>
    <meta:user-defined meta:name="DCTERMS.abstract">wijzigen bestemming van bijgebouw naar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bestemming van bijgebouw naar recreatiewoning aan de Bollen 12 5688NK Oirschot</meta:user-defined>
    <meta:user-defined meta:name="DCTERMS.W3CDTF/DCTERMS.available">2023-12-22</meta:user-defined>
    <meta:user-defined meta:name="DCTERMS.W3CDTF/OVERHEIDop.jaargang">2023</meta:user-defined>
    <meta:user-defined meta:name="OVERHEIDop.publicationIssue">553556</meta:user-defined>
    <meta:user-defined meta:name="OVERHEIDop.GmbID/DC.identifier">gmb-2023-553556</meta:user-defined>
    <meta:user-defined meta:name="OVERHEIDop.versieInformatie"/>
  </office:meta>
</office:document-meta>
</file>