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uwendijk 51, 4231 C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3 heeft de gemeente een aanvraag omgevingsvergunning (regulier) ontvangen voor het perceel Zouwendijk 51, 4231 CB Meerkerk. De aanvraag is geregistreerd onder zaaknummer OVR-2023-003920. De aanvraag betreft het bouwen van een twee onder een kap woning na sloop van huidige won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355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5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5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20</meta:user-defined>
    <dc:language>nl</dc:language>
    <meta:user-defined meta:name="OVERHEIDop.locatietype/OVERHEIDop.gebiedsmarkering">Punt</meta:user-defined>
    <meta:user-defined meta:name="DC.title">Ingekomen aanvraag omgevingsvergunning Zouwendijk 51, 4231 CB Meerker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52</meta:user-defined>
    <meta:user-defined meta:name="OVERHEIDop.GmbID/DC.identifier">gmb-2023-553552</meta:user-defined>
    <meta:user-defined meta:name="OVERHEIDop.versieInformatie"/>
  </office:meta>
</office:document-meta>
</file>