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nieuwe kapconstructie op bijgebouw, Achtersloot 89a, 3401NT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mgevingsvergunning ontvangen voor aanvraag nieuwe kapconstructie op bijgebouw op het adres Achtersloot 89a, 3401NT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9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535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5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3961</meta:user-defined>
    <dc:language>nl</dc:language>
    <meta:user-defined meta:name="OVERHEIDop.locatietype/OVERHEIDop.gebiedsmarkering">Punt</meta:user-defined>
    <meta:user-defined meta:name="DC.title">Aanvraag vergunning voor aanvraag nieuwe kapconstructie op bijgebouw, Achtersloot 89a, 3401NT IJsselstei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550</meta:user-defined>
    <meta:user-defined meta:name="OVERHEIDop.GmbID/DC.identifier">gmb-2023-553550</meta:user-defined>
    <meta:user-defined meta:name="OVERHEIDop.versieInformatie"/>
  </office:meta>
</office:document-meta>
</file>