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Teammanagers Bedrijfsvo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s van de teams O&amp;HRM, Bestuur &amp; Communicatie, Juridische Zaken &amp; Inkoop, Financiën, Informatievoorziening &amp; Informatiebeheer van de gemeente Lansingerland,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A.</text:number>
                <text:p text:style-name="al">aan hen op grond van de Mandaatregeling Lansingerland 2024 (T23.06723) en het Ondermandaatbesluit Concerndirecteur Bedrijfsvoering (T23.06764), ondermandaat, ondervolmacht en/of ondermachtiging is verleend ten aanzien van de bevoegdheden zoals opgenomen in het van die regeling onderdeel uitmakende mandaatregister (T23.07006);</text:p>
              </text:list-item>
              <text:list-item text:style-override="id1-3-2-1-1-5-2">
                <text:number>B.</text:number>
                <text:p text:style-name="al">het volgens de Mandaatregeling Lansingerland 2024 en Ondermandaatbesluit Concerndirecteur Bedrijfsvoering is toegestaan om ten aanzien van de in het mandaatregister opgenomen bevoegdheden ondermandaat, ondervolmacht en ondermachtiging te verlenen; </text:p>
              </text:list-item>
            </text:list>
            <text:p text:style-name="al">gelet op het bepaalde in hoofdstuk 10, afdeling 10.1.1. van de Algemene wet bestuursrecht,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ondermandaat, ondervolmacht en ondermachtiging te verlenen aan de functionarissen van zijn team voor de in het Mandaatregister 2024 genoemde algemene en bij zijn functie genoemde specifieke aangelegenheden;</text:p>
                <text:p text:style-name="al"/>
              </text:list-item>
            </text:list>
            <text:list text:style-name="id1-3-2-2-1-3">
              <text:list-item text:style-override="id1-3-2-2-1-3-1">
                <text:number>II.</text:number>
                <text:p text:style-name="al">dat de bepalingen van het ‘Besluit mandaat, volmacht en machtiging Lansingerland 2024’, dat onderdeel uitmaakt van de ‘Mandaatregeling Lansingerland 2024’, op de uitvoering van dit besluit van overeenkomstige toepassing zijn;</text:p>
                <text:p text:style-name="al"/>
              </text:list-item>
            </text:list>
            <text:list text:style-name="id1-3-2-2-1-4">
              <text:list-item text:style-override="id1-3-2-2-1-4-1">
                <text:number>III.</text:number>
                <text:p text:style-name="al">het Ondermandaatbesluit teammanagers domein Bedrijfsvoering (T23.06738) van 30 november 2023 per 1 januari 2024 in te trekken;</text:p>
                <text:p text:style-name="al"/>
              </text:list-item>
            </text:list>
            <text:list text:style-name="id1-3-2-2-1-5">
              <text:list-item text:style-override="id1-3-2-2-1-5-1">
                <text:number>IV.</text:number>
                <text:p text:style-name="al">dat dit Ondermandaatbesluit Teammanagers Bedrijfsvoering (T23.06767) in werking treedt op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rgschenhoek, 18 december 2023</text:span></text:p>
          </text:section>
          <text:section text:name="ondertekening_id1-3-2-3-2">
            <text:p><text:span text:style-name="functie"/></text:p>
            <text:p><text:span text:style-name="functie">Kathleen Wong</text:span></text:p>
            <text:p><text:span text:style-name="functie">Teammanager O&amp;HRM</text:span></text:p>
          </text:section>
          <text:section text:name="ondertekening_id1-3-2-3-3">
            <text:p><text:span text:style-name="functie"/></text:p>
            <text:p><text:span text:style-name="functie">Koen van Wijk</text:span></text:p>
            <text:p><text:span text:style-name="functie">Teammanager Bestuur &amp; Communicatie</text:span></text:p>
          </text:section>
          <text:section text:name="ondertekening_id1-3-2-3-4">
            <text:p><text:span text:style-name="functie"/></text:p>
            <text:p><text:span text:style-name="functie">Christine Baukema</text:span></text:p>
            <text:p><text:span text:style-name="functie">Teammanager Juridische Zaken &amp; Inkoop</text:span></text:p>
          </text:section>
          <text:section text:name="ondertekening_id1-3-2-3-5">
            <text:p><text:span text:style-name="functie"/></text:p>
            <text:p><text:span text:style-name="functie">Marjolein Smeenk</text:span></text:p>
            <text:p><text:span text:style-name="functie">Teammanager Financiën</text:span></text:p>
          </text:section>
          <text:section text:name="ondertekening_id1-3-2-3-6">
            <text:p><text:span text:style-name="functie"/></text:p>
            <text:p><text:span text:style-name="functie">Marc Remmers</text:span></text:p>
            <text:p><text:span text:style-name="functie">Teammanager Informatievoorziening &amp; Informatiebeheer</text:span></text:p>
          </text:section>
          <text:section text:name="ondertekening_id1-3-2-3-7">
            <text:p><text:span text:style-name="functie"/></text:p>
            <text:p><text:span text:style-name="functie">Martin Buitelaar</text:span></text:p>
            <text:p><text:span text:style-name="functie">ICT, Projecten en Applicatiebeh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5354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4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4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Lansing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8-01</meta:user-defined>
    <meta:user-defined meta:name="OVERHEIDop.referentienummer">T23.06767</meta:user-defined>
    <meta:user-defined meta:name="DCTERMS.alternative">Ondermandaatbesluit Teammanagers Bedrijfsvoering</meta:user-defined>
    <dc:language>nl</dc:language>
    <meta:user-defined meta:name="OVERHEIDop.locatietype/OVERHEIDop.gebiedsmarkering">Gemeente</meta:user-defined>
    <meta:user-defined meta:name="DC.title">Ondermandaatbesluit Teammanagers Bedrijfsvoer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3547</meta:user-defined>
    <meta:user-defined meta:name="OVERHEIDop.betreftRegeling">CVDR709601_1</meta:user-defined>
    <meta:user-defined meta:name="OVERHEIDop.GmbID/DC.identifier">gmb-2023-553547</meta:user-defined>
    <meta:user-defined meta:name="xs:date/OVERHEIDop.startdatum">2024-01-01</meta:user-defined>
    <meta:user-defined meta:name="OVERHEIDop.versieInformatie"/>
  </office:meta>
</office:document-meta>
</file>