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inrit van 3,5 m, Johan Spruijtstraat 28, 5985PP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november 2023 een melding inrit ontvangen voor het aanleggen van een inrit van 3,5 m op de locatie Johan Spruijtstraat 28, 5985PP Grashoek. De melding is geregistreerd onder zaaknummer Z2023-00001395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5354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54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54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395</meta:user-defined>
    <meta:user-defined meta:name="DCTERMS.abstract">Betreft: Melding op locatie Johan Spruijtstraat 28, 5985PP Grashoek</meta:user-defined>
    <dc:language>nl</dc:language>
    <meta:user-defined meta:name="OVERHEIDop.locatietype/OVERHEIDop.gebiedsmarkering">Punt</meta:user-defined>
    <meta:user-defined meta:name="DC.title">Melding aanleggen inrit van 3,5 m, Johan Spruijtstraat 28, 5985PP Grashoek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544</meta:user-defined>
    <meta:user-defined meta:name="OVERHEIDop.GmbID/DC.identifier">gmb-2023-553544</meta:user-defined>
    <meta:user-defined meta:name="OVERHEIDop.versieInformatie"/>
  </office:meta>
</office:document-meta>
</file>