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6-10-2-2">
      <text:list-level-style-bullet text:bullet-char="-" text:level="1">
        <style:list-level-properties text:min-label-width="10mm"/>
      </text:list-level-style-bullet>
    </text:list-style>
    <text:list-style style:name="id1-3-2-4-6-1-6-10-2-2-1">
      <text:list-level-style-bullet text:bullet-char="-" text:level="1">
        <style:list-level-properties text:min-label-width="10mm"/>
      </text:list-level-style-bullet>
    </text:list-style>
    <text:list-style style:name="id1-3-2-4-6-1-6-10-2-2-2">
      <text:list-level-style-bullet text:bullet-char="-" text:level="1">
        <style:list-level-properties text:min-label-width="10mm"/>
      </text:list-level-style-bullet>
    </text:list-style>
    <text:list-style style:name="id1-3-2-4-6-1-6-10-2-2-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6-3-1-1">
      <style:table-column-properties/>
    </style:style>
    <text:list-style style:name="id1-3-2-6-3-1-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2-1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Wijchen 2024</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1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text:p>
            <text:p text:style-name="al"/>
            <text:p text:style-name="al">
            <text:span text:style-name="nadrukvet">Verordening op de heffing en de invordering van leges gemeente Wijch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aanvragen van een vergunning voor het innemen van een niet-commerciële standplaats;</text:p>
              </text:list-item>
              <text:list-item text:style-override="id1-3-2-2-4-3-2">
                <text:number>b.</text:number>
                <text:p text:style-name="al">het aanvragen van een omgevingsvergunning voor een tijdelijke doorgangsbrug ten behoeve van de doorkomst van de Nijmeegse vierdaagse door de gemeente Wijchen;</text:p>
              </text:list-item>
              <text:list-item text:style-override="id1-3-2-2-4-3-3">
                <text:number>c.</text:number>
                <text:p text:style-name="al">diensten waarvan de kosten krachtens afdeling 13.6 van de Omgevingswet zijn of worden verhaald;</text:p>
              </text:list-item>
              <text:list-item text:style-override="id1-3-2-2-4-3-4">
                <text:number>d.</text:number>
                <text:p text:style-name="al">Het in behandeling nemen van een aanvraag als bedoeld in de onderdelen 3.2.b, 3.6.1.b, 3.6.1.c, 3.6.4, 3.10, 3.18, 320 en 3.21van de bij deze verordening behorende tarieventabel, indien de activiteit overwegend door vrijwilligers wordt georganiseerd en die geen direct of indirect oogmerk hebben om hieruit voor eigen gewin inkomsten te verwerven;</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in het aanvraagproces wordt gedaan onverwijld, dan wel als die mogelijkheid wordt geboden binnen dertig dagen na het indienen van de aanvraag langs elektronische weg;</text:p>
                  </text:list-item>
                  <text:list-item text:style-override="id1-3-2-2-7-2-3-4">
                    <text:number>d.</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stgesteld bij raadsbesluit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in onderdeel 2.1.4 van de tarieventabel genoemde Uniforme Administratieve Voorwaarden voor de uitvoering van werken en van technische installatiewerken 2012 (UAV 2012) en het boekwerk ‘Basisbedragen Gebouwleges GELDERLAND 2023_V4’ worden bekendgemaakt door ter 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gemeente Wijchen 2024’.</text:p>
          </text:section>
        </text:section>
        <text:section text:name="regeling-sluiting_id1-3-2-3" text:style-name="regeling-sluiting">
          <text:section text:name="ondertekening_id1-3-2-3-1">
            <text:p><text:span text:style-name="functie">Aldus besloten door de gemeenteraad in zijn openbare vergadering van 19 december 2023,</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text:name="bijlage_id1-3-2-4" text:style-name="bijlage">
          <text:p text:style-name="bijlage_top"/>
          <text:p text:style-name="artikel_kop_titel"><text:span text:style-name="label">Bijlage: -</text:span> <text:span text:style-name="nr"> Tarieventabel, behorend bij de Legesverordening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3">
                  <text:p text:style-name="table_al">
                    <text:span text:style-name="nadrukvet">Tarieventabel Wijchen 202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anduiding</text:span>
                  </text:p>
                </table:table-cell>
                <table:table-cell table:style-name="entry" table:number-rows-spanned="1" table:number-columns-spanned="1"/>
                <table:table-cell table:style-name="entry" table:number-rows-spanned="1" table:number-columns-spanned="1">
                  <text:p text:style-name="table_al">
                    <text:span text:style-name="nadrukvet"> Tarief </text:span>
                  </text:p>
                </table:table-cell>
              </table:table-row>
              <table:table-row table:style-name="row">
                <table:table-cell table:style-name="entry" table:number-rows-spanned="1" table:number-columns-spanned="3">
                  <text:p text:style-name="table_al">
                    <text:span text:style-name="nadrukvet">HOOFDSTUK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1.1 Burgerlijke stan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8.30 uur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 490,8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Woensdags om 08.30 uur en 08.45 uur</text:p>
                </table:table-cell>
                <table:table-cell table:style-name="entry" table:number-rows-spanned="1" table:number-columns-spanned="1">
                  <text:p text:style-name="table_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 de avonduren en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 613,3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op een zon- of feestdag</text:p>
                </table:table-cell>
                <table:table-cell table:style-name="entry" table:number-rows-spanned="1" table:number-columns-spanned="1">
                  <text:p text:style-name="table_al">€</text:p>
                </table:table-cell>
                <table:table-cell table:style-name="entry" table:number-rows-spanned="1" table:number-columns-spanned="1">
                  <text:p text:style-name="table_al"> 736,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voltrekking van een huwelijk of de registratie van het partnerschap plaats vindt op een andere locatie dan het gemeentehuis of een bijzonder huis (art. 64, boek 1, van het Burgerlijk Wetboek), vindt er een toeslag op bovengenoemde tarieven plaats van:</text:p>
                </table:table-cell>
                <table:table-cell table:style-name="entry" table:number-rows-spanned="1" table:number-columns-spanned="1">
                  <text:p text:style-name="table_al">€</text:p>
                </table:table-cell>
                <table:table-cell table:style-name="entry" table:number-rows-spanned="1" table:number-columns-spanned="1">
                  <text:p text:style-name="table_al"> 196,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omzetten van een geregistreerd partnerschap in een huwelijk als daarbij:</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bruik gemaakt wordt van de trouwzaal of een andere door de gemeente aangewezen ruimte, dan gelden de tarieven in artikel 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en</text:span> gebruik gemaakt wordt van de trouwzaal of een andere door de gemeente aangewezen ruimte op:</text:p>
                </table:table-cell>
                <table:table-cell table:style-name="entry" table:number-rows-spanned="1" table:number-columns-spanned="1">
                  <text:p text:style-name="table_al">€</text:p>
                </table:table-cell>
                <table:table-cell table:style-name="entry" table:number-rows-spanned="1" table:number-columns-spanned="1">
                  <text:p text:style-name="table_al"> 61,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or de voltrekking van een huwelijk of registratie van een partnerschap in een bijzonder huis op grond van artikel 64, Boek 1, van het Burgerlijk Wetboek worden de tarieven in artikel 1.1 lid 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96,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4 Omzetten geregistreerd partnerschap in huwelijk in bijzonder hu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or de voltrekking van een huwelijk of registratie van een partnerschap in een bijzonder huis op grond van artikel 64, Boek 1, van het Burgerlijk Wetboek worden de tarieven in artikel 1.1 lid 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96,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beëdiging bij de rechtbank al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 122,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beëdiging bij de rechtbank nog niet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 276,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7 Annuleren of wijzigen datu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8 Trouwboekje of partnerschapsboe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strekken van een trouwboekje of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 2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1.2 Reisdocumenten en Nederlandse identiteitskaa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9 Paspoorten en andere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40,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 36,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or de versnelde uitreiking van een in de artikelen 1.9 en 1.10, onder a, genoemde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 57,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1.3 Rijbewijz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3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genoemd in artikel 1.12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4 Defini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abonnement voor het doen van verstrekkingen als bedoeld in deze rubriek heeft een geldigheidsduur van één jaar. Het wordt geacht te zijn ingegaan op de dag, waarop het verschuldigde recht is voldaan, tenzij een andere datum is overeengekomen. Het wordt gesteld op naam en is geheel noch gedeeltelijk voor overdracht vatbaar. Gehele of gedeeltelijke terugbetaling van een niet of niet ten volle gebruikt abonnement vindt niet 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1,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337,1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1.569,20 </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1.863,05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5.850,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53,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erhoogd met een bedrag per 1.000 inlichtingen van:</text:p>
                </table:table-cell>
                <table:table-cell table:style-name="entry" table:number-rows-spanned="1" table:number-columns-spanned="1">
                  <text:p text:style-name="table_al">€</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7 Schriftelijke verstrek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1.5 Bestuursstukk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9 Afschriften van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 25,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afschrift van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0 Abonnement op 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1.6 Vastgoedinformatie</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1 Plan- of kaart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digitaal luchtfotobestand (voor zover de gemeente beschikt over auteursrechten),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 2,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3-formaat een afdruk van een kaart met luchtfoto</text:p>
                </table:table-cell>
                <table:table-cell table:style-name="entry" table:number-rows-spanned="1" table:number-columns-spanned="1">
                  <text:p text:style-name="table_al">€</text:p>
                </table:table-cell>
                <table:table-cell table:style-name="entry" table:number-rows-spanned="1" table:number-columns-spanned="1">
                  <text:p text:style-name="table_al"> 6,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 A2-formaat een afdruk van een kaart met luchtfoto</text:p>
                </table:table-cell>
                <table:table-cell table:style-name="entry" table:number-rows-spanned="1" table:number-columns-spanned="1">
                  <text:p text:style-name="table_al">€</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 A1-formaat een afdruk van een kaart met luchtfoto</text:p>
                </table:table-cell>
                <table:table-cell table:style-name="entry" table:number-rows-spanned="1" table:number-columns-spanned="1">
                  <text:p text:style-name="table_al">€</text:p>
                </table:table-cell>
                <table:table-cell table:style-name="entry" table:number-rows-spanned="1" table:number-columns-spanned="1">
                  <text:p text:style-name="table_al"> 30,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2 Informatie uit regist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formatie uit de Basisregistratie Kadaster via Kadaster Online,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 4,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formatie uit de Basisregistratie Kadaster via Kadaster Online, over publiek rechtelijke beperkingen, voor ieder daaraan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18,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3 Informatie uit adressenbest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strekken van kopieën van een digitaal kaartbestand van een enkel kadastraal perceel of huisnummer, inclusief gegevens in een straal van maximaal 50m om dit perceel/huisnummer:</text:p>
                </table:table-cell>
                <table:table-cell table:style-name="entry" table:number-rows-spanned="1" table:number-columns-spanned="1">
                  <text:p text:style-name="table_al">€</text:p>
                </table:table-cell>
                <table:table-cell table:style-name="entry" table:number-rows-spanned="1" table:number-columns-spanned="1">
                  <text:p text:style-name="table_al"> 30,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in behandeling nemen van een aanvraag voor een adreswijziging:</text:p>
                </table:table-cell>
                <table:table-cell table:style-name="entry" table:number-rows-spanned="1" table:number-columns-spanned="1">
                  <text:p text:style-name="table_al">€</text:p>
                </table:table-cell>
                <table:table-cell table:style-name="entry" table:number-rows-spanned="1" table:number-columns-spanned="1">
                  <text:p text:style-name="table_al"> 13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1.7 Overige publiekszak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4 Gemeentegaran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5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43,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 9,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ot het verkrijgen van een bewijs van opneming in de BRP of van afvoering uit de BRP, daaronder begrepen alsmede voor de afgifte van een bewijs van Nederlandschap</text:p>
                </table:table-cell>
                <table:table-cell table:style-name="entry" table:number-rows-spanned="1" table:number-columns-spanned="1">
                  <text:p text:style-name="table_al">€</text:p>
                </table:table-cell>
                <table:table-cell table:style-name="entry" table:number-rows-spanned="1" table:number-columns-spanned="1">
                  <text:p text:style-name="table_al"> 9,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1.8 Gemeentearchie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6 Naspeuring in het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 18,45 </text:p>
                </table:table-cell>
              </table:table-row>
              <table:table-row table:style-name="row">
                <table:table-cell table:style-name="entry"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8 Uitlenen Archiefbeschei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1.9 Bijzondere wet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9 Huisvestingswet 2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krijgen van een urgentieverklaring als bedoeld in artikel 10, lid 2 van de Huisvestingsverordening gemeente Wijchen 2024:</text:p>
                </table:table-cell>
                <table:table-cell table:style-name="entry" table:number-rows-spanned="1" table:number-columns-spanned="1">
                  <text:p text:style-name="table_al">€</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in behandeling nemen van een aanvraag tot het verkrijgen van een noodurgentieverklaring als bedoeld in artikel 10, lid 4 van de Huisvestingsverordening gemeente Wijchen 2024:</text:p>
                </table:table-cell>
                <table:table-cell table:style-name="entry" table:number-rows-spanned="1" table:number-columns-spanned="1">
                  <text:p text:style-name="table_al">€</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0 Leegstand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 202,35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82,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317,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 67,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2 Telecommunicatie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melding van werkzaamheden van niet ingrijpende aard, als bedoeld in de Algemene Verordening Kabels en leidingen, voor tracés tot 1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 314,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stemmingsbesluit/vergunning voor het kruisen van wegen en watergangen en tracés van 10 - 500 meter</text:p>
                </table:table-cell>
                <table:table-cell table:style-name="entry" table:number-rows-spanned="1" table:number-columns-spanned="1">
                  <text:p text:style-name="table_al">€</text:p>
                </table:table-cell>
                <table:table-cell table:style-name="entry" table:number-rows-spanned="1" table:number-columns-spanned="1">
                  <text:p text:style-name="table_al"> 708,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stemmingsbesluit/vergunning 500 - 1000 meter</text:p>
                </table:table-cell>
                <table:table-cell table:style-name="entry" table:number-rows-spanned="1" table:number-columns-spanned="1">
                  <text:p text:style-name="table_al">€</text:p>
                </table:table-cell>
                <table:table-cell table:style-name="entry" table:number-rows-spanned="1" table:number-columns-spanned="1">
                  <text:p text:style-name="table_al"> 1.14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instemmingsbesluit/vergunning &gt; 1000 meter</text:p>
                </table:table-cell>
                <table:table-cell table:style-name="entry" table:number-rows-spanned="1" table:number-columns-spanned="1">
                  <text:p text:style-name="table_al">€</text:p>
                </table:table-cell>
                <table:table-cell table:style-name="entry" table:number-rows-spanned="1" table:number-columns-spanned="1">
                  <text:p text:style-name="table_al"> 1.628,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een melding van werkzaamheden van niet ingrijpende aard, als bedoeld in de Algemene Verordening Kabels en leidingen, voor het maken van handboringen, per boring</text:p>
                </table:table-cell>
                <table:table-cell table:style-name="entry" table:number-rows-spanned="1" table:number-columns-spanned="1">
                  <text:p text:style-name="table_al">€</text:p>
                </table:table-cell>
                <table:table-cell table:style-name="entry" table:number-rows-spanned="1" table:number-columns-spanned="1">
                  <text:p text:style-name="table_al"> 14,7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entry" table:number-rows-spanned="1" table:number-columns-spanned="1">
                  <text:p text:style-name="table_al">€</text:p>
                </table:table-cell>
                <table:table-cell table:style-name="entry" table:number-rows-spanned="1" table:number-columns-spanned="1">
                  <text:p text:style-name="table_al"> 617,0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een toeslag voor een noodzakelijk (regulier) overleg tussen aanvrager/gemeente, waterschap/provincie/andere rijksoverheden/netbeheerder(s) en andere belanghebbende voor het verstrekken van een instemming of vergunning zal het in 1.32.a tot en met 1.32.f genoemde tarief per overleg worden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237,3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toeslag voor een onderzoek met betrekking tot de status van een kabel en/of leiding, indien geen directe herkomst hiervan kan worden herleid of worden opgevraagd</text:p>
                </table:table-cell>
                <table:table-cell table:style-name="entry" table:number-rows-spanned="1" table:number-columns-spanned="1">
                  <text:p text:style-name="table_al">€</text:p>
                </table:table-cell>
                <table:table-cell table:style-name="entry" table:number-rows-spanned="1" table:number-columns-spanned="1">
                  <text:p text:style-name="table_al"> 474,8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een toeslag voor een onderzoek voor het achterhalen van de betrokken partij(en) van een illegale opbreking</text:p>
                </table:table-cell>
                <table:table-cell table:style-name="entry" table:number-rows-spanned="1" table:number-columns-spanned="1">
                  <text:p text:style-name="table_al">€</text:p>
                </table:table-cell>
                <table:table-cell table:style-name="entry" table:number-rows-spanned="1" table:number-columns-spanned="1">
                  <text:p text:style-name="table_al"> 704,4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een toeslag voor werkzaamheden met betrekking tot het herhaaldelijk melden van onvolledige/inaccurate/vervallen/voor niets komen en/of te late melding. Per handeling/keer</text:p>
                </table:table-cell>
                <table:table-cell table:style-name="entry" table:number-rows-spanned="1" table:number-columns-spanned="1">
                  <text:p text:style-name="table_al">€</text:p>
                </table:table-cell>
                <table:table-cell table:style-name="entry" table:number-rows-spanned="1" table:number-columns-spanned="1">
                  <text:p text:style-name="table_al"> 122,5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een toeslag voor een opbreking zonder melding (opbreek melding), als bedoeld in de Algemene Verordening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 460,70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een toeslag voor een opbreking zonder vergunning of instemmingsbesluit, als bedoeld in de Algemene Verordening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 572,35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2">
                  <text:p text:style-name="table_al">een toeslag voor onterechte melding van een calamiteit die niet in overeenstemming is met het bepaalde in de Algemene Verordening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 345,85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2">
                  <text:p text:style-name="table_al">een toeslag voor het niet werken volgens de voorwaarden gesteld in een vergunning, instemmingsbesluit, Algemene Verordening Kabels en Leidingen en het Handboek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 603,65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2">
                  <text:p text:style-name="table_al">een toeslag voor extra controle (2e, 3e etc.) op de aangevraagde melding en/of instemming/vergunning. De toeslag is inclusief reistijd en per controle</text:p>
                </table:table-cell>
                <table:table-cell table:style-name="entry" table:number-rows-spanned="1" table:number-columns-spanned="1">
                  <text:p text:style-name="table_al">€</text:p>
                </table:table-cell>
                <table:table-cell table:style-name="entry" table:number-rows-spanned="1" table:number-columns-spanned="1">
                  <text:p text:style-name="table_al"> 122,50 </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2">
                  <text:p text:style-name="table_al">De in 1.32.a t/m 1.32.o genoemde tarieven worden niet in rekening gebracht als de aanvraag betrekking heeft op de aanleg van meer dan 10.000 meter strekkende sleuflengte buiten de bebouwde komgrenzen van de gemeente Wijchen. Dan wordt een bedrag in rekening gebracht als opgenomen in een ter zake opgestelde en door het college van burgemeester en wethouders goedgekeurde projectbegro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e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ertrekking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 64,7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fgifte van een duplicaat of vervanging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 32,30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erkrijging van een gehandicaptenparkeerplaats op kenteken</text:p>
                </table:table-cell>
                <table:table-cell table:style-name="entry" table:number-rows-spanned="1" table:number-columns-spanned="1">
                  <text:p text:style-name="table_al">€</text:p>
                </table:table-cell>
                <table:table-cell table:style-name="entry" table:number-rows-spanned="1" table:number-columns-spanned="1">
                  <text:p text:style-name="table_al"> 361,0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niet komen opdagen bij een afspraak met de medisch adviseur</text:p>
                </table:table-cell>
                <table:table-cell table:style-name="entry" table:number-rows-spanned="1" table:number-columns-spanned="1">
                  <text:p text:style-name="table_al">€</text:p>
                </table:table-cell>
                <table:table-cell table:style-name="entry" table:number-rows-spanned="1" table:number-columns-spanned="1">
                  <text:p text:style-name="table_al"> 155,8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tot het verkrijgen van een ontheffing ingevolge artikel 87 van het Regelement verkeersregels en verkeerstekens 1990 van het verbod voetgangersgebied te berijden ten behoeve van de bereikbaarheid van het afgeslote gedeelte van het centrum van Wijch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vaste ontheffing (5 jaar) voor bewoners</text:p>
                </table:table-cell>
                <table:table-cell table:style-name="entry" table:number-rows-spanned="1" table:number-columns-spanned="1">
                  <text:p text:style-name="table_al">€</text:p>
                </table:table-cell>
                <table:table-cell table:style-name="entry" table:number-rows-spanned="1" table:number-columns-spanned="1">
                  <text:p text:style-name="table_al"> 108,6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vaste ontheffing (3 jaar) voor bedrijven</text:p>
                </table:table-cell>
                <table:table-cell table:style-name="entry" table:number-rows-spanned="1" table:number-columns-spanned="1">
                  <text:p text:style-name="table_al">€</text:p>
                </table:table-cell>
                <table:table-cell table:style-name="entry" table:number-rows-spanned="1" table:number-columns-spanned="1">
                  <text:p text:style-name="table_al"> 145,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vaste ontheffing voor een jaar voor één taxi</text:p>
                </table:table-cell>
                <table:table-cell table:style-name="entry" table:number-rows-spanned="1" table:number-columns-spanned="1">
                  <text:p text:style-name="table_al">€</text:p>
                </table:table-cell>
                <table:table-cell table:style-name="entry" table:number-rows-spanned="1" table:number-columns-spanned="1">
                  <text:p text:style-name="table_al"> 145,0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vaste ontheffing voor een jaar voor een taxibedrijf met meer dan 2 taxi’s</text:p>
                </table:table-cell>
                <table:table-cell table:style-name="entry" table:number-rows-spanned="1" table:number-columns-spanned="1">
                  <text:p text:style-name="table_al">€</text:p>
                </table:table-cell>
                <table:table-cell table:style-name="entry" table:number-rows-spanned="1" table:number-columns-spanned="1">
                  <text:p text:style-name="table_al"> 290,10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ontheffing op maat voor bedrijven</text:p>
                </table:table-cell>
                <table:table-cell table:style-name="entry" table:number-rows-spanned="1" table:number-columns-spanned="1">
                  <text:p text:style-name="table_al">€</text:p>
                </table:table-cell>
                <table:table-cell table:style-name="entry" table:number-rows-spanned="1" table:number-columns-spanned="1">
                  <text:p text:style-name="table_al"> 145,00 </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oor een tijdelijk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 36,30 </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oor een wijziging van het kenteken of een andere ondergeschikte wijziging van 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 36,30 </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oor een wijziging van meer dan 2 kentekens of een andere ondergeschikte wijziging van de ontheffing bij meer dan 2 wijzigingen</text:p>
                </table:table-cell>
                <table:table-cell table:style-name="entry" table:number-rows-spanned="1" table:number-columns-spanned="1">
                  <text:p text:style-name="table_al">€</text:p>
                </table:table-cell>
                <table:table-cell table:style-name="entry" table:number-rows-spanned="1" table:number-columns-spanned="1">
                  <text:p text:style-name="table_al"> 72,55 </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Bewoners woonachtig voor 2012 een vaste ontheffin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 13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1.10 Diver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 32,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32,9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2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6 Woo (wet open overheid) afschriften, kopieën, stukken of uittreks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4 formaat, zwart-wit,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4 formaat, zwart-wit,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4 formaat, kleur,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A4 formaat, kleur,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A3 formaat, zwart-wit,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A3 formaat, zwart-wit,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A3 formaat, kleur,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A3 formaat, kleur,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able:table-cell table:style-name="entry" table:number-rows-spanned="1" table:number-columns-spanned="2">
                  <text:p text:style-name="table_al">Leges worden pas in rekening gebracht bij een bedrag van €2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3">
                  <text:p text:style-name="table_al">
                    <text:span text:style-name="nadrukvet">HOOFDSTUK 2 DIENSTVERLENING EN BESLUITEN IN HET KADER VAN DE OMGEVING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2.1 Algemene bepal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or de toepassing va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 </text:p>
                  <text:list text:style-name="id1-3-2-4-6-1-6-10-2-2">
                    <text:list-item text:style-override="id1-3-2-4-6-1-6-10-2-2-1">
                      <text:number>-</text:number>
                      <text:p text:style-name="table_al">onder b bedoelde bouwkosten de kosten voor de fysieke realisatie (het bouwen) van het bouwwerk conform 'Basisbedragen Gebouwleges GELDERLAND 2023_V4' of onder bijlage 1 'Leges - overig' behorende bij deze tarieventabel; </text:p>
                    </text:list-item>
                    <text:list-item text:style-override="id1-3-2-4-6-1-6-10-2-2-2">
                      <text:number>-</text:number>
                      <text:p text:style-name="table_al">onder a, voor zover de bouwkosten niet kunnen worden bepaald, genoemde Uniforme administratieve voorwaarden voor de uitvoering van werken en van technische installatiewerken 2012 de voorwaarden die bekendgemaakt zijn in Staatscourant 2012, 1567; </text:p>
                    </text:list-item>
                    <text:list-item text:style-override="id1-3-2-4-6-1-6-10-2-2-3">
                      <text:number>-</text:number>
                      <text:p text:style-name="table_al">onder c bedoelde prijs de prijs exclusief omzetbelasting.</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Het tarief behorende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 afwijking van het twee en derde lid kan op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2.2 Voorfase</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 Omgevings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vooroverleg:</text:p>
                </table:table-cell>
                <table:table-cell table:style-name="entry" table:number-rows-spanned="1" table:number-columns-spanned="1">
                  <text:p text:style-name="table_al">€</text:p>
                </table:table-cell>
                <table:table-cell table:style-name="entry" table:number-rows-spanned="1" table:number-columns-spanned="1">
                  <text:p text:style-name="table_al"> 171,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principe verzoek</text:p>
                </table:table-cell>
                <table:table-cell table:style-name="entry" table:number-rows-spanned="1" table:number-columns-spanned="1">
                  <text:p text:style-name="table_al">€</text:p>
                </table:table-cell>
                <table:table-cell table:style-name="entry" table:number-rows-spanned="1" table:number-columns-spanned="1">
                  <text:p text:style-name="table_al"> 41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2.3 Activiteiten met betrekking tot bouwwerk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 Bouwactiviteit (Bouwtechnisch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ext:p text:style-name="table_al">0,70%</text:p>
                </table:table-cell>
              </table:table-row>
              <table:table-row table:style-name="row">
                <table:table-cell table:style-name="entry" table:number-rows-spanned="1" table:number-columns-spanned="1"/>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61,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van de bouwkosten:</text:p>
                </table:table-cell>
                <table:table-cell table:style-name="entry" table:number-rows-spanned="1" table:number-columns-spanned="1"/>
                <table:table-cell table:style-name="entry" table:number-rows-spanned="1" table:number-columns-spanned="1">
                  <text:p text:style-name="table_al">1,60%</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352,3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als de bouwactiviteit plaatsvindt op een bodemgevoelige locatie en de toelaatbare kwaliteit van de bodem moet worden beoordeeld, verhoogd met de tarieven vermeld in artikel 2.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moet worden beoordeeld of de activiteit niet in strijd is met een binnenplanse omgevingsplanactiviteit bij wijzigingsbevoegdheid of uitwerkingsplicht, wordt het bedrag in artikel 2.6 lid a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 zoals omschreven in bijlage 1 ' Leges - Overig' in artikel 2.1 lid 4:</text:p>
                </table:table-cell>
                <table:table-cell table:style-name="entry" table:number-rows-spanned="1" table:number-columns-spanned="1">
                  <text:p text:style-name="table_al">€</text:p>
                </table:table-cell>
                <table:table-cell table:style-name="entry" table:number-rows-spanned="1" table:number-columns-spanned="1">
                  <text:p text:style-name="table_al"> 35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n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36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2.4 Activiteiten met betrekking tot cultureel erfgoed en werelderfgoe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8 Omgevingsplanactiviteit: mon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Indien de aanvraag tot het verlenen van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9 Rijksmonumenten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0 Omgevingsplanactiviteit: sloopactiviteit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1 Omgevingsplanactiviteit: overig cultureel erfgoed en werelderfgo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2.5 Milieubelastend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2 Omgevingsplanactiviteit: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2.0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3 Activiteiten die bedrijfstakken overstijgen (afdeling 3.2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éé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1">
                  <text:p text:style-name="table_al"> 1.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4 Nutssector en industrie (afdeling 3.4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éé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1">
                  <text:p text:style-name="table_al"> 1.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éé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1">
                  <text:p text:style-name="table_al"> 1.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6 Agrarische sector (afdeling 3.6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éé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1">
                  <text:p text:style-name="table_al"> 1.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7 Dienstverlening, onderwijs en zorg (afdeling 3.7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1">
                  <text:p text:style-name="table_al"> 1.200,00 </text:p>
                </table:table-cell>
              </table:table-row>
              <table:table-row table:style-name="row">
                <table:table-cell table:style-name="entry" table:number-rows-spanned="1" table:number-columns-spanned="3">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éé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 2.02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twee tot vijf milieubelastende activiteiten, per activiteit, in afwijking van artikel 2.3, tweede lid:</text:p>
                </table:table-cell>
                <table:table-cell table:style-name="entry" table:number-rows-spanned="1" table:number-columns-spanned="1">
                  <text:p text:style-name="table_al">€</text:p>
                </table:table-cell>
                <table:table-cell table:style-name="entry" table:number-rows-spanned="1" table:number-columns-spanned="1">
                  <text:p text:style-name="table_al"> 1.5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vijf of meer milieubelastende activiteiten, in afwijking van artikel 2.3, tweede lid per milieubelastende activiteit: </text:p>
                </table:table-cell>
                <table:table-cell table:style-name="entry" table:number-rows-spanned="1" table:number-columns-spanned="1">
                  <text:p text:style-name="table_al">€</text:p>
                </table:table-cell>
                <table:table-cell table:style-name="entry" table:number-rows-spanned="1" table:number-columns-spanned="1">
                  <text:p text:style-name="table_al"> 1.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2.02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0 Samenloop van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2.6 Lozings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1 Lozingsactiviteit niet afkomstig van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2 Lozingsactiviteit afkomstig van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2.7 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3 Omgevingsplanactiviteit: openbreken en 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5 Omgevingsplanactiviteit: geluid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het betreft een ontheffing voor 1-10 woningen.</text:p>
                </table:table-cell>
                <table:table-cell table:style-name="entry" table:number-rows-spanned="1" table:number-columns-spanned="1">
                  <text:p text:style-name="table_al">€</text:p>
                </table:table-cell>
                <table:table-cell table:style-name="entry" table:number-rows-spanned="1" table:number-columns-spanned="1">
                  <text:p text:style-name="table_al"> 371,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het betreft een ontheffing voor 11-20 woningen.</text:p>
                </table:table-cell>
                <table:table-cell table:style-name="entry" table:number-rows-spanned="1" table:number-columns-spanned="1">
                  <text:p text:style-name="table_al">€</text:p>
                </table:table-cell>
                <table:table-cell table:style-name="entry" table:number-rows-spanned="1" table:number-columns-spanned="1">
                  <text:p text:style-name="table_al"> 711,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het betreft een ontheffing voor 21 en meer woningen.</text:p>
                </table:table-cell>
                <table:table-cell table:style-name="entry" table:number-rows-spanned="1" table:number-columns-spanned="1">
                  <text:p text:style-name="table_al">€</text:p>
                </table:table-cell>
                <table:table-cell table:style-name="entry" table:number-rows-spanned="1" table:number-columns-spanned="1">
                  <text:p text:style-name="table_al"> 1.40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6 Omgevingsplanactiviteit: 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18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7 Omgevingsplanactiviteit: 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18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8 Omgevingsplanactiviteit: overige 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 44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2.8 Overig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9 Omgevingsplanactiviteit: alarminstall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het kappen van maximaal 10 bomen</text:p>
                </table:table-cell>
                <table:table-cell table:style-name="entry" table:number-rows-spanned="1" table:number-columns-spanned="1">
                  <text:p text:style-name="table_al">€</text:p>
                </table:table-cell>
                <table:table-cell table:style-name="entry" table:number-rows-spanned="1" table:number-columns-spanned="1">
                  <text:p text:style-name="table_al"> 121,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kappen van 11 bomen of meer</text:p>
                </table:table-cell>
                <table:table-cell table:style-name="entry" table:number-rows-spanned="1" table:number-columns-spanned="1">
                  <text:p text:style-name="table_al">€</text:p>
                </table:table-cell>
                <table:table-cell table:style-name="entry" table:number-rows-spanned="1" table:number-columns-spanned="1">
                  <text:p text:style-name="table_al"> 151,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1 Omgevingsplanactiviteit: reclam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de activiteit bestaat uit het op of aan een onroerende zaak maken of voeren van die handelsreclame</text:p>
                </table:table-cell>
                <table:table-cell table:style-name="entry" table:number-rows-spanned="1" table:number-columns-spanned="1">
                  <text:p text:style-name="table_al">€</text:p>
                </table:table-cell>
                <table:table-cell table:style-name="entry" table:number-rows-spanned="1" table:number-columns-spanned="1">
                  <text:p text:style-name="table_al"> 180,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text:p>
                </table:table-cell>
                <table:table-cell table:style-name="entry" table:number-rows-spanned="1" table:number-columns-spanned="1">
                  <text:p text:style-name="table_al"> 180,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indien welstandstoezicht van toepassing is wordt het tarief van artikel 2.31a en 2.31b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8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2 Omgevingsplanactiviteit: opslag van roerende zaken OF objecten plaatsen op de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4 Andere activitei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200,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 352,3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 zoals omschreven op bijlage 2 'Kleine afwijkingen BOPA' behorende bij deze tarieventabel:</text:p>
                </table:table-cell>
                <table:table-cell table:style-name="entry" table:number-rows-spanned="1" table:number-columns-spanned="1">
                  <text:p text:style-name="table_al">€</text:p>
                </table:table-cell>
                <table:table-cell table:style-name="entry" table:number-rows-spanned="1" table:number-columns-spanned="1">
                  <text:p text:style-name="table_al"> 352,30 </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buitenplanse omgevingsplanactiviteit, anders dan artikel 2.34, onderdeel b lid 2:</text:p>
                </table:table-cell>
                <table:table-cell table:style-name="entry" table:number-rows-spanned="1" table:number-columns-spanned="1">
                  <text:p text:style-name="table_al">€</text:p>
                </table:table-cell>
                <table:table-cell table:style-name="entry" table:number-rows-spanned="1" table:number-columns-spanned="1">
                  <text:p text:style-name="table_al"> 7.725,00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 352,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2.9 Maatwerkvoorschrif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bouwactivitei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 1.28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 1.28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één of meer milieubelastende activiteiten als bedoeld in hoofdstuk 3 van het Besluit activiteiten leefomgev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28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anvraag om éé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 1.28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 1.28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2.10 Gelijkwaard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8 Gelijkwaardige maatre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92,9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92,95 </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288,00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een andere activiteit dan bedoeld in de onderdelen 1, 2, of 3,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980,00 </text:p>
                </table:table-cell>
              </table:table-row>
              <table:table-row table:style-name="row">
                <table:table-cell table:style-name="entry" table:number-rows-spanned="1" table:number-columns-spanned="3">
                  <text:p text:style-name="table_al">
                    <text:span text:style-name="nadrukvet">
                      <text:span text:style-name="nadrukcur">Paragraaf 2.11 Overige tariev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9 Verlengen tijdelijke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21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0 Wijzig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or het in behandeling nemen van een revisie aanvraa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 17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1 Wijzigen voorschriften omgevings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2 Intrekk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 17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3 Beoordeling aanvullend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 17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4 Beoordeling onderzoeksrapp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5 Wijzigen van het omgev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wijzigen van het omgevingspl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or een partiële wijzing va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 10.15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6 Niet genoemd besluit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 185,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2.12 Modal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 200%, met een minimum van €17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istorisch bodemonderzoek:</text:p>
                </table:table-cell>
                <table:table-cell table:style-name="entry" table:number-rows-spanned="1" table:number-columns-spanned="1">
                  <text:p text:style-name="table_al">€</text:p>
                </table:table-cell>
                <table:table-cell table:style-name="entry" table:number-rows-spanned="1" table:number-columns-spanned="1">
                  <text:p text:style-name="table_al"> 196,9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27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eoordeling van een geluid- of luchtrapport betreffende de geluid- of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 279,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 279,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 279,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 919,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stikstofrapport:</text:p>
                </table:table-cell>
                <table:table-cell table:style-name="entry" table:number-rows-spanned="1" table:number-columns-spanned="1">
                  <text:p text:style-name="table_al">€</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voor een beoordeling van een niet in de voorgaande onderdelen genoemde rapport:</text:p>
                </table:table-cell>
                <table:table-cell table:style-name="entry" table:number-rows-spanned="1" table:number-columns-spanned="1">
                  <text:p text:style-name="table_al">€</text:p>
                </table:table-cell>
                <table:table-cell table:style-name="entry" table:number-rows-spanned="1" table:number-columns-spanned="1">
                  <text:p text:style-name="table_al"> 27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0 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 217,7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Adviescommissie Omgevingskwaliteit gemeente Wijchen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text:p>
                </table:table-cell>
                <table:table-cell table:style-name="entry" table:number-rows-spanned="1" table:number-columns-spanned="1">
                  <text:p text:style-name="table_al"> 94,1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Adviescommissie Omgevingskwaliteit gemeente Wijchen in andere gevallen dan bedoeld in onderdeel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9‰ met een minimum van € 100,00 van de geraamde bouwkosten van € 0 tot en met € 500.000 vermeerderd met 1,2‰ over het gedeelte van de bouwsom van € 500.001 tot en met € 1.000.000 vermeerderd met 0,8‰ over het gedeelte van de bouwsom van € 1.000.001 tot en met € 2.500.000 vermeerderd met 0,5‰ over het gedeelte van de bouwsom van € 2.500.001 tot en met € 5.000.000 vermeerderd met 0,25‰ over het gedeelte van de bouwsom van € 5.000.001 en 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woningbouw van hetzelfde type welke in één complex worden uitgevoerd geldt bij de tariefberekening het volgende: bij complexen van 1 tot en met 5 gelijke woningen, wordt het tarief berekend zoals bepaald in artikel 2.50 lid 1 sub c onder 1; </text:p>
                  <text:p text:style-name="table_al">bij complexen van 6 tot en met 10 gelijke woningen, wordt het tarief over de bouwsom van 5 woningen berekend zoals bepaald in artikel 2.50 lid 1 sub c onder 1; </text:p>
                  <text:p text:style-name="table_al">bij complexen van 11 tot en met 20 gelijke woningen, wordt het tarief over de bouwsom van 6 woningen berekend zoals bepaald in artikel 2.50 lid 1 sub c onder 1; </text:p>
                  <text:p text:style-name="table_al">bij complexen van 21 tot en met 30 gelijke woningen, wordt het tarief over de bouwsom van 8 woningen berekend zoals bepaald in artikel 2.50 lid 1 sub c onder 1; </text:p>
                  <text:p text:style-name="table_al">bij complexen van 31 tot en met 40 gelijke woningen, wordt het tarief over de bouwsom van 10 woningen berekend zoals bepaald in artikel 2.50 lid 1 sub c onder 1; </text:p>
                  <text:p text:style-name="table_al">bij complexen van 41 tot en met 50 gelijke woningen, wordt het tarief over de bouwsom van 12 woningen berekend zoals bepaald in artikel 2.50 lid 1 sub c onder 1. </text:p>
                  <text:p text:style-name="table_al">Hierbij geldt dat etage- en galerijwoningen e.d. als één bouwblok worden beschouwd. Het tarief wordt dan berekend over de totale bouwsom van het bouwblok. Hierbij geldt dat etage- en galerijwoningen e.d. als één bouwblok worden beschouwd. Het tarief wordt dan berekend over de totale bouwsom van het bouwblo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integrale advisering welstand + 1 extra discipline: 1,8 x regulier tarief welstand + meerdere extra disciplines: 2,2 x regulier tarief wel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oor illegale bouwwerken: 1,5 x regulier tarief wel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oor reclameobjecten</text:p>
                </table:table-cell>
                <table:table-cell table:style-name="entry" table:number-rows-spanned="1" table:number-columns-spanned="1">
                  <text:p text:style-name="table_al">€</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voor formele behandeling en verslaglegging adviezen vooroverleg (bedrag wordt verrekend bij de definitieve aanvraag)</text:p>
                </table:table-cell>
                <table:table-cell table:style-name="entry" table:number-rows-spanned="1" table:number-columns-spanned="1">
                  <text:p text:style-name="table_al">€</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voor extern advies van de Adviescommissie Omgevingskwaliteit worden de kosten aan de aanvrager meegedeeld,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is het tarief zoals vermeld in artikel 2.50, lid 1 sub c1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2.13 Verminder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2 Vermindering na omgevings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span text:style-name="nadrukvet">100% </text:span>van de voor het omgevingsoverleg geheven leges wanneer binnen 6 maanden na het omgevingsoverleg een aanvraag wordt ingediend, conform de uitgangspunten van het omgevingsoverl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3 Vermindering bij meervoudig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2.14 Teruggaa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4 Teruggaaf bij aanvraag en oordeel geen omgevingsvergunning nod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00%</text:p>
                </table:table-cell>
              </table:table-row>
              <table:table-row table:style-name="row">
                <table:table-cell table:style-name="entry" table:number-rows-spanned="1" table:number-columns-spanned="3">
                  <text:p text:style-name="table_al">van de voor de activiteit waarvoor de aanvraag is gedaan verschuldigd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5 Teruggaaf als aanvraag verder buiten behandeling wordt gela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cell table:style-name="entry" table:number-rows-spanned="1" table:number-columns-spanned="1">
                  <text:p text:style-name="table_al">50,00%</text:p>
                </table:table-cell>
              </table:table-row>
              <table:table-row table:style-name="row">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gehele of gedeeltelijke intrekking binnen vier weken na de indiening van de aanvraag <text:span text:style-name="nadrukvet">75% </text:span>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gehele of gedeeltelijke intrekking op een tijdstip vanaf vier weken tot zes weken na de indiening van de aanvraag <text:span text:style-name="nadrukvet">50%</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ij gehele of gedeeltelijke intrekking op een tijdstip vanaf zes weken na de indiening van de aanvraag <text:span text:style-name="nadrukvet">25%</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
                    <text:span text:style-name="nadrukvet">100%</text:span> als intrekking geschiedt op verzoek va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gehele of gedeeltelijke intrekking binnen vier weken na de indiening van de aanvraag <text:span text:style-name="nadrukvet">75% </text:span>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gehele of gedeeltelijke intrekking op een tijdstip vanaf vier weken tot zes weken na de indiening van de aanvraag <text:span text:style-name="nadrukvet">50%</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ij gehele of gedeeltelijke intrekking op een tijdstip vanaf zes weken na de indiening van de aanvraag <text:span text:style-name="nadrukvet">25%</text:span> 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
                    <text:span text:style-name="nadrukvet">100%</text:span> als intrekking geschiedt op verzoek va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61 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Een bedrag minder dan € 82,50 wordt niet teruggeg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3">
                  <text:p text:style-name="table_al">
                    <text:span text:style-name="nadrukvet">HOOFDSTUK 3 DIENSTVERLENING VALLEND ONDER DE DIENSTENRICHTLIJNEN EN NIET VALLEND ONDER HOOFDSTUK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3.1 Horeca</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 Exploitatie openbare inrich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73,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2 Uitoefenen horeca- of slijtersbedr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anvraag om een vergunning op grond van artikel 3 van de Alcoholwet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commerciël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 524,55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para commerciël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 349,70 </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commerciële inrichting zijnde een slijtersbedrijf</text:p>
                </table:table-cell>
                <table:table-cell table:style-name="entry" table:number-rows-spanned="1" table:number-columns-spanned="1">
                  <text:p text:style-name="table_al">€</text:p>
                </table:table-cell>
                <table:table-cell table:style-name="entry" table:number-rows-spanned="1" table:number-columns-spanned="1">
                  <text:p text:style-name="table_al"> 280,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 79,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verzoek tot wijziging (zogenaamde bijschrijving) van de vergunning als bedoeld in artikel 3.2.a</text:p>
                </table:table-cell>
                <table:table-cell table:style-name="entry" table:number-rows-spanned="1" table:number-columns-spanned="1">
                  <text:p text:style-name="table_al">€</text:p>
                </table:table-cell>
                <table:table-cell table:style-name="entry" table:number-rows-spanned="1" table:number-columns-spanned="1">
                  <text:p text:style-name="table_al"> 7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3.2 Seksbedrijv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3 Vergunning seksbedr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lenen of verlengen van een vergunning als bedoeld in artikel 3:4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 437,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seksinrichting met ni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 939,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seksinrichting met meer dan één werkruimte</text:p>
                </table:table-cell>
                <table:table-cell table:style-name="entry" table:number-rows-spanned="1" table:number-columns-spanned="1">
                  <text:p text:style-name="table_al">€</text:p>
                </table:table-cell>
                <table:table-cell table:style-name="entry" table:number-rows-spanned="1" table:number-columns-spanned="1">
                  <text:p text:style-name="table_al"> 1.12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4 Wijzigen vergunning seksbedr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exploitant aan wie de vergunning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 186,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in behandeling nemen van een aanvraag voor een geschiktheidsverklaring als bedoeld in artikel 2.1 van het Besluit nadere regels seksinrichting escortbedrijven:</text:p>
                </table:table-cell>
                <table:table-cell table:style-name="entry" table:number-rows-spanned="1" table:number-columns-spanned="1">
                  <text:p text:style-name="table_al">€</text:p>
                </table:table-cell>
                <table:table-cell table:style-name="entry" table:number-rows-spanned="1" table:number-columns-spanned="1">
                  <text:p text:style-name="table_al"> 280,85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ermeerder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ot en met 100m2</text:p>
                </table:table-cell>
                <table:table-cell table:style-name="entry" table:number-rows-spanned="1" table:number-columns-spanned="1">
                  <text:p text:style-name="table_al">€</text:p>
                </table:table-cell>
                <table:table-cell table:style-name="entry" table:number-rows-spanned="1" table:number-columns-spanned="1">
                  <text:p text:style-name="table_al"> 78,40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an meer dan 100 m2 tot en met 300 m2</text:p>
                </table:table-cell>
                <table:table-cell table:style-name="entry" table:number-rows-spanned="1" table:number-columns-spanned="1">
                  <text:p text:style-name="table_al">€</text:p>
                </table:table-cell>
                <table:table-cell table:style-name="entry" table:number-rows-spanned="1" table:number-columns-spanned="1">
                  <text:p text:style-name="table_al"> 148,70 </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an meer dan 300 m2 tot en met 600 m2</text:p>
                </table:table-cell>
                <table:table-cell table:style-name="entry" table:number-rows-spanned="1" table:number-columns-spanned="1">
                  <text:p text:style-name="table_al">€</text:p>
                </table:table-cell>
                <table:table-cell table:style-name="entry" table:number-rows-spanned="1" table:number-columns-spanned="1">
                  <text:p text:style-name="table_al"> 249,70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an meer dan 600 m2</text:p>
                </table:table-cell>
                <table:table-cell table:style-name="entry" table:number-rows-spanned="1" table:number-columns-spanned="1">
                  <text:p text:style-name="table_al">€</text:p>
                </table:table-cell>
                <table:table-cell table:style-name="entry" table:number-rows-spanned="1" table:number-columns-spanned="1">
                  <text:p text:style-name="table_al"> 249,70 </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ermeerderd per 100 m2 boven de 600 m2</text:p>
                </table:table-cell>
                <table:table-cell table:style-name="entry" table:number-rows-spanned="1" table:number-columns-spanned="1">
                  <text:p text:style-name="table_al">€</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agraaf 3.3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5 Ontheffingen winkeltij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 7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3.4 Organiseren evenement of mark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6 Organiseren even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commercieel festival met een verwacht aantal bezoekers van 5.000 of meer:</text:p>
                </table:table-cell>
                <table:table-cell table:style-name="entry" table:number-rows-spanned="1" table:number-columns-spanned="1">
                  <text:p text:style-name="table_al">€</text:p>
                </table:table-cell>
                <table:table-cell table:style-name="entry" table:number-rows-spanned="1" table:number-columns-spanned="1">
                  <text:p text:style-name="table_al"> 9.201,2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evenement met een verwacht aantal bezoekers van 2.500 of meer</text:p>
                </table:table-cell>
                <table:table-cell table:style-name="entry" table:number-rows-spanned="1" table:number-columns-spanned="1">
                  <text:p text:style-name="table_al">€</text:p>
                </table:table-cell>
                <table:table-cell table:style-name="entry" table:number-rows-spanned="1" table:number-columns-spanned="1">
                  <text:p text:style-name="table_al"> 785,1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in behandeling nemen van een aanvraag tot het verkrijgen van een vergunning als bedoeld in artikel 2:25 van de APV voor evenementen met minder dan 2.5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 79,6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voor de aanvraag meerdere vergunningen/ontheffingen verleend moeten worden, dan bedraagt het tarief ten hoogste:</text:p>
                </table:table-cell>
                <table:table-cell table:style-name="entry" table:number-rows-spanned="1" table:number-columns-spanned="1">
                  <text:p text:style-name="table_al">€</text:p>
                </table:table-cell>
                <table:table-cell table:style-name="entry" table:number-rows-spanned="1" table:number-columns-spanned="1">
                  <text:p text:style-name="table_al"> 116,3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dien een ontheffing op basis van artikel 4:6 (geluid) van de APV, een ontheffing op basis van artikel 3 en 4 van de Zondagswet of een ontheffing op basis van artikel 35 van de Alcoholwet wordt aangevraagd in relatie tot een melding klein evenement dan bedraagt het tarief ten hoogste:</text:p>
                </table:table-cell>
                <table:table-cell table:style-name="entry" table:number-rows-spanned="1" table:number-columns-spanned="1">
                  <text:p text:style-name="table_al">€</text:p>
                </table:table-cell>
                <table:table-cell table:style-name="entry" table:number-rows-spanned="1" table:number-columns-spanned="1">
                  <text:p text:style-name="table_al"> 39,9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draagt voor het in behandeling nemen van een aanvraag die minder dan drie weken vóór het tijdstip waarop de aanvrager de vergunning of ontheffing nodig heeft: 200% van de op grond van artikelen 3.6.2 verschuldigde leges </text:p>
                </table:table-cell>
                <table:table-cell table:style-name="entry" table:number-rows-spanned="1" table:number-columns-spanned="1"/>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tarief bedraagt voor het in behandeling nemen van een aanvraag tot wijziging van de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bedoeld in artikel 3.6 lid 1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 613,7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bedoeld in artikel 3.6, lid 1 onderdeel b.</text:p>
                </table:table-cell>
                <table:table-cell table:style-name="entry" table:number-rows-spanned="1" table:number-columns-spanned="1">
                  <text:p text:style-name="table_al">€</text:p>
                </table:table-cell>
                <table:table-cell table:style-name="entry" table:number-rows-spanned="1" table:number-columns-spanned="1">
                  <text:p text:style-name="table_al"> 115,3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Indien voor een aanvraag als bedoeld in deze paragraaf advies van derden wordt ingewonnen, worden de verschuldigde leges verhoogd met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7 Organiseren 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3.5 Standplaat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0 Losse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krijgen van een vergunning voor een commerciële standplaats als bedoeld in artikel 5:18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79,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niet-commerciële standplaats tijdens de Nijmeegse vierdaagse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35,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3.6 Huisvestingswet 2014</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1 Vergunning onttrekken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2 Vergunning samenvoegen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3 Vergunning omzetten zelfstandige in onzelfstandige woonruim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4 Vergunning verbouwen woonruimte tot meer woonruim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5 Splits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6 Toeristische verh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7 Verhuurvergunning opkoopbescher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
                      <text:span text:style-name="nadrukcur">Paragraaf 3.7 In dit hoofdstuk niet benoemd beslu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8 Niet benoemd besluit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 7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9 Kinderopva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of gastouderbureau, als bedoeld in artikel 1.45, eerste lid van de We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 1.148,9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in exploitatie nemen van een gastouderopvang, als bedoeld in artikel 1.45, tweede lid van de Wet kinderopvang</text:p>
                </table:table-cell>
                <table:table-cell table:style-name="entry" table:number-rows-spanned="1" table:number-columns-spanned="1">
                  <text:p text:style-name="table_al">€</text:p>
                </table:table-cell>
                <table:table-cell table:style-name="entry" table:number-rows-spanned="1" table:number-columns-spanned="1">
                  <text:p text:style-name="table_al"> 602,6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het in exploitatie nemen van een gastouderopvang, als bedoeld in artikel 1.45, tweede lid van de Wet kinderopvang, als gevolg van verhuizing</text:p>
                </table:table-cell>
                <table:table-cell table:style-name="entry" table:number-rows-spanned="1" table:number-columns-spanned="1">
                  <text:p text:style-name="table_al">€</text:p>
                </table:table-cell>
                <table:table-cell table:style-name="entry" table:number-rows-spanned="1" table:number-columns-spanned="1">
                  <text:p text:style-name="table_al"> 49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20 Vergunning verblijfsrecre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voor het in behandeling nemen van een aanvraag tot het verkrijgen van een vergunning, als bedoeld in artikel 2:40b van de Algemene plaatselijk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 173,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21 Stookontheff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krijgen van een stookontheffing als bedoeld in artikel 5:34 lid 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4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22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tot het verkrijgen van een vergunning van het in artikel 2:29 van de APV bepaalde sluitingsuur dan wel in afwijking daarvan op basis van artikel 2:30 van de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uur of minder</text:p>
                </table:table-cell>
                <table:table-cell table:style-name="entry" table:number-rows-spanned="1" table:number-columns-spanned="1">
                  <text:p text:style-name="table_al">€</text:p>
                </table:table-cell>
                <table:table-cell table:style-name="entry" table:number-rows-spanned="1" table:number-columns-spanned="1">
                  <text:p text:style-name="table_al"> 43,6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meer dan een uur</text:p>
                </table:table-cell>
                <table:table-cell table:style-name="entry" table:number-rows-spanned="1" table:number-columns-spanned="1">
                  <text:p text:style-name="table_al">€</text:p>
                </table:table-cell>
                <table:table-cell table:style-name="entry" table:number-rows-spanned="1" table:number-columns-spanned="1">
                  <text:p text:style-name="table_al"> 79,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in behandeling nemen van een aanvraag om als inzamelaar te worden aangewezen als bedoeld in artikel 2 van de geldende afvalstoff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79,60 </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1</text:span> 
            <text:span text:style-name="nadrukvet">Leges – overig</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2"/>
                <table:table-cell table:style-name="entry" table:number-rows-spanned="1" table:number-columns-spanned="5">
                  <text:p text:style-name="table_al">
                    <text:span text:style-name="nadrukvet">Basisbedragen per m1 / m2 / m3 / stuk</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rijs</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2">
                  <text:p text:style-name="table_al">Gevelwijzi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3,1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Nieuw D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3">
                  <text:p text:style-name="table_al">Uitbreiding mon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3">
                  <text:p text:style-name="table_al">Restauratie mon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3">
                  <text:p text:style-name="table_al">Houten schutting / pergo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5">
                  <text:p text:style-name="table_al">Metselwerk penanten met houtenvulling (tuinmuur)</text:p>
                </table:table-cell>
                <table:table-cell table:style-name="entry" table:number-rows-spanned="1" table:number-columns-spanned="1">
                  <text:p text:style-name="table_al">€</text:p>
                </table:table-cell>
                <table:table-cell table:style-name="entry" table:number-rows-spanned="1" table:number-columns-spanned="1">
                  <text:p text:style-name="table_al">10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4">
                  <text:p text:style-name="table_al">Metselwerk halfsteens (tuinmuu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9,6</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3">
                  <text:p text:style-name="table_al">Metselwerk steens (tuinm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3,6</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3">
                  <text:p text:style-name="table_al">Gaashekwerk hoog tot 2,0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7,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5">
                  <text:p text:style-name="table_al">Hekwerk (verzinkt 2,0m hoog, zonder puntdraden)</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4">
                  <text:p text:style-name="table_al">Looppoort (hoogte 2m, breedte 1m)</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37,85</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2">
                  <text:p text:style-name="table_al">Toegangspo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35,2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3">
                  <text:p text:style-name="table_al">Zwembad / vijver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2">
                  <text:p text:style-name="table_al">Vlonder / Steig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Damwand / keerwanden / beschoeiing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6</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2">
                  <text:p text:style-name="table_al">Reclamebo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4,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Lichtreclamebo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Vlaggenm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32</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2">
                  <text:p text:style-name="table_al">Zonnepan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0,4</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LPG-tan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4,6</text:p>
                </table:table-cell>
                <table:table-cell table:style-name="entry" table:number-rows-spanned="1" table:number-columns-spanned="1">
                  <text:p text:style-name="table_al">(minimale leges)</text:p>
                </table:table-cell>
              </table:table-row>
              <table:table-row table:style-name="row">
                <table:table-cell table:style-name="entry" table:number-rows-spanned="1" table:number-columns-spanned="3">
                  <text:p text:style-name="table_al">Magazijnstellingen (pall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cell table:style-name="entry" table:number-rows-spanned="1" table:number-columns-spanned="1">
                  <text:p text:style-name="table_al">per pallet</text:p>
                </table:table-cell>
              </table:table-row>
              <table:table-row table:style-name="row">
                <table:table-cell table:style-name="entry" table:number-rows-spanned="1" table:number-columns-spanned="3">
                  <text:p text:style-name="table_al">Sprinklerinstallatie (comple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2">
                  <text:p text:style-name="table_al">Tijdelijke woon-un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4,6</text:p>
                </table:table-cell>
                <table:table-cell table:style-name="entry" table:number-rows-spanned="1" table:number-columns-spanned="1">
                  <text:p text:style-name="table_al">(minimale leges)</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span text:style-name="nadrukvet">Kleine afwijkingen BOPA</text:span>
          </text:p>
          <text:p text:style-name="al"/>
          <text:section text:name="table_id1-3-2-6-3" text:style-name="table">
            <text:p text:style-name="table_top"/>
            <table:table table:style-name="tgroup">
              <table:table-column table:style-name="id1-3-2-6-3-1-1"/>
              <table:table-row table:style-name="row">
                <table:table-cell table:style-name="entry" table:number-rows-spanned="1" table:number-columns-spanned="1">
                  <text:p text:style-name="table_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able:table-cell>
              </table:table-row>
              <table:table-row table:style-name="row">
                <table:table-cell table:style-name="entry" table:number-rows-spanned="1" table:number-columns-spanned="1">
                  <text:p text:style-name="table_al">• <text:span text:style-name="nadrukvet">1.</text:span>een bijbehorend bouwwerk of uitbreiding daarvan, mits, voor zover gelegen buiten de bebouwde kom, wordt voldaan aan de volgende eisen: </text:p>
                  <text:list text:style-name="id1-3-2-6-3-1-2-2-1-2">
                    <text:list-item text:style-override="id1-3-2-6-3-1-2-2-1-2-1">
                      <text:number>o</text:number>
                      <text:p text:style-name="table_al">
                        <text:span text:style-name="nadrukvet"> a</text:span>.niet hoger dan 5 m, tenzij sprake is van een kas of bedrijfsgebouw van lichte constructie ten dienste van een agrarisch bedrijf, </text:p>
                    </text:list-item>
                    <text:list-item text:style-override="id1-3-2-6-3-1-2-2-1-2-2">
                      <text:number>o</text:number>
                      <text:p text:style-name="table_al">
                        <text:span text:style-name="nadrukvet"> b</text:span>.de oppervlakte niet meer dan 150 m2;</text:p>
                    </text:list-item>
                  </text:list>
                </table:table-cell>
              </table:table-row>
              <table:table-row table:style-name="row">
                <table:table-cell table:style-name="entry" table:number-rows-spanned="1" table:number-columns-spanned="1">
                  <text:p text:style-name="table_al">
                    <text:span text:style-name="nadrukvet">• 2</text:span>.een gebouw ten behoeve van een infrastructurele of openbare voorziening als bedoeld in artikel 2, onderdeel 18, onder a, dat niet voldoet aan de in dat subonderdeel genoemd eisen, mits wordt voldaan aan de volgende eisen: </text:p>
                  <text:list text:style-name="id1-3-2-6-3-1-2-3-1-2">
                    <text:list-item text:style-override="id1-3-2-6-3-1-2-3-1-2-1">
                      <text:number>o</text:number>
                      <text:p text:style-name="table_al">
                        <text:span text:style-name="nadrukvet">a.</text:span>niet hoger dan 5 m, en </text:p>
                    </text:list-item>
                    <text:list-item text:style-override="id1-3-2-6-3-1-2-3-1-2-2">
                      <text:number>o</text:number>
                      <text:p text:style-name="table_al">
                        <text:span text:style-name="nadrukvet">b.</text:span>de oppervlakte niet meer dan 50 m²;</text:p>
                    </text:list-item>
                  </text:list>
                </table:table-cell>
              </table:table-row>
              <table:table-row table:style-name="row">
                <table:table-cell table:style-name="entry" table:number-rows-spanned="1" table:number-columns-spanned="1">
                  <text:p text:style-name="table_al">
                    <text:span text:style-name="nadrukvet">• 3</text:span>.een bouwwerk, geen gebouw zijnde, of een gedeelte van een dergelijk bouwwerk, mits wordt voldaan aan de volgende eisen: </text:p>
                  <text:list text:style-name="id1-3-2-6-3-1-2-4-1-2">
                    <text:list-item text:style-override="id1-3-2-6-3-1-2-4-1-2-1">
                      <text:number>o</text:number>
                      <text:p text:style-name="table_al">
                        <text:span text:style-name="nadrukvet"> a.</text:span>niet hoger dan 10 m, en </text:p>
                    </text:list-item>
                    <text:list-item text:style-override="id1-3-2-6-3-1-2-4-1-2-2">
                      <text:number>o</text:number>
                      <text:p text:style-name="table_al">
                        <text:span text:style-name="nadrukvet"> b.</text:span>de oppervlakte niet meer dan 50 m²;</text:p>
                    </text:list-item>
                  </text:list>
                </table:table-cell>
              </table:table-row>
              <table:table-row table:style-name="row">
                <table:table-cell table:style-name="entry" table:number-rows-spanned="1" table:number-columns-spanned="1">
                  <text:p text:style-name="table_al">
                    <text:span text:style-name="nadrukvet">• 4.</text:span>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row>
              <table:table-row table:style-name="row">
                <table:table-cell table:style-name="entry" table:number-rows-spanned="1" table:number-columns-spanned="1">
                  <text:p text:style-name="table_al">
                    <text:span text:style-name="nadrukvet">• 5.</text:span>een antenne-installatie, mits niet hoger dan 40 m;</text:p>
                </table:table-cell>
              </table:table-row>
              <table:table-row table:style-name="row">
                <table:table-cell table:style-name="entry" table:number-rows-spanned="1" table:number-columns-spanned="1">
                  <text:p text:style-name="table_al">
                    <text:span text:style-name="nadrukvet">• 6.</text:span>een installatie bij een glastuinbouwbedrijf voor warmtekrachtkoppeling als bedoeld in artikel 1, eerste lid, onder w, van de Elektriciteitswet 1998;</text:p>
                </table:table-cell>
              </table:table-row>
              <table:table-row table:style-name="row">
                <table:table-cell table:style-name="entry" table:number-rows-spanned="1" table:number-columns-spanned="1">
                  <text:p text:style-name="table_al">
                    <text:span text:style-name="nadrukvet">• 7.</text:span>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row>
              <table:table-row table:style-name="row">
                <table:table-cell table:style-name="entry" table:number-rows-spanned="1" table:number-columns-spanned="1">
                  <text:p text:style-name="table_al">•<text:span text:style-name="nadrukvet"> 8</text:span>.het gebruiken van gronden voor een niet-ingrijpende herinrichting van openbaar gebied;</text:p>
                </table:table-cell>
              </table:table-row>
              <table:table-row table:style-name="row">
                <table:table-cell table:style-name="entry" table:number-rows-spanned="1" table:number-columns-spanned="1">
                  <text:p text:style-name="table_al">
                    <text:span text:style-name="nadrukvet">• 9.</text:span>het gebruiken van bouwwerken, eventueel in samenhang met bouwactiviteiten die de bebouwde oppervlakte of het bouwvolume niet vergroten, en van bij die bouwwerken aansluitend terrein;</text:p>
                </table:table-cell>
              </table:table-row>
              <table:table-row table:style-name="row">
                <table:table-cell table:style-name="entry" table:number-rows-spanned="1" table:number-columns-spanned="1">
                  <text:p text:style-name="table_al">
                    <text:span text:style-name="nadrukvet">• 10.</text:span>het gebruiken van een recreatiewoning voor bewoning, mits wordt voldaan aan de volgende eisen: </text:p>
                  <text:list text:style-name="id1-3-2-6-3-1-2-11-1-2">
                    <text:list-item text:style-override="id1-3-2-6-3-1-2-11-1-2-1">
                      <text:number>o</text:number>
                      <text:p text:style-name="table_al">
                        <text:span text:style-name="nadrukvet"> a.</text:span>de recreatiewoning voldoet aan de bij of krachtens de Woningwet aan een bestaande woning gestelde eisen; </text:p>
                    </text:list-item>
                    <text:list-item text:style-override="id1-3-2-6-3-1-2-11-1-2-2">
                      <text:number>o</text:number>
                      <text:p text:style-name="table_al">
                        <text:span text:style-name="nadrukvet"> b.</text:span>de bewoning niet in strijd is met de bij of krachtens de Wet milieubeheer, de Wet geluidhinder, de Wet ammoniak en veehouderij en de Wet geurhinder en veehouderij gestelde regels of de Reconstructiewet concentratiegebieden,<text:span text:style-name="nadrukvet"/></text:p>
                    </text:list-item>
                    <text:list-item text:style-override="id1-3-2-6-3-1-2-11-1-2-3">
                      <text:number>o</text:number>
                      <text:p text:style-name="table_al">
                        <text:span text:style-name="nadrukvet"> c</text:span>.de bewoner op 31 oktober 2003 de recreatiewoning als woning in gebruik had en deze sedertdien onafgebroken bewoont, en</text:p>
                    </text:list-item>
                    <text:list-item text:style-override="id1-3-2-6-3-1-2-11-1-2-4">
                      <text:number>o</text:number>
                      <text:p text:style-name="table_al">
                        <text:span text:style-name="nadrukvet"> d.</text:span>de bewoner op 31 oktober 2003 meerderjarig was;</text:p>
                    </text:list-item>
                  </text:list>
                </table:table-cell>
              </table:table-row>
              <table:table-row table:style-name="row">
                <table:table-cell table:style-name="entry" table:number-rows-spanned="1" table:number-columns-spanned="1">
                  <text:p text:style-name="table_al">
                    <text:span text:style-name="nadrukvet">• 11.</text:span>ander gebruik van gronden of bouwwerken dan bedoeld in de onderdelen 1 tot en met 10, voor een termijn van ten hoogste tien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54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4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4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gemeente Wijchen 2024</meta:user-defined>
    <dc:language>nl</dc:language>
    <meta:user-defined meta:name="OVERHEIDop.locatietype/OVERHEIDop.gebiedsmarkering">Gemeente</meta:user-defined>
    <meta:user-defined meta:name="DC.title">Verordening op de heffing en de invordering van leges gemeente Wijchen 2024</meta:user-defined>
    <meta:user-defined meta:name="DCTERMS.W3CDTF/DCTERMS.available">2023-12-22</meta:user-defined>
    <meta:user-defined meta:name="DCTERMS.W3CDTF/OVERHEIDop.jaargang">2023</meta:user-defined>
    <meta:user-defined meta:name="OVERHEIDop.publicationIssue">553543</meta:user-defined>
    <meta:user-defined meta:name="OVERHEIDop.betreftRegeling">CVDR709600_1</meta:user-defined>
    <meta:user-defined meta:name="xs:date/OVERHEIDop.startdatum">2023-12-23</meta:user-defined>
    <meta:user-defined meta:name="OVERHEIDop.GmbID/DC.identifier">gmb-2023-553543</meta:user-defined>
    <meta:user-defined meta:name="OVERHEIDop.versieInformatie"/>
  </office:meta>
</office:document-meta>
</file>