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ella Haassestraat 8, 6921TV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een besluit genomen op de aanvraag voor een omgevingsvergunning voor het plaatsen van een dakkapel  met zaaknummer Z2023-00000641 op locatie Hella Haassestraat 8, 6921TV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30 jan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5354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4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4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41</meta:user-defined>
    <meta:user-defined meta:name="DCTERMS.abstract">Betreft: besluit op locatie Hella Haassestraat 8, 6921TV Duiven</meta:user-defined>
    <dc:language>nl</dc:language>
    <meta:user-defined meta:name="OVERHEIDop.locatietype/OVERHEIDop.gebiedsmarkering">Punt</meta:user-defined>
    <meta:user-defined meta:name="DC.title">Kennisgeving besluit op de besluit omgevingsvergunning, Hella Haassestraat 8, 6921TV Dui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42</meta:user-defined>
    <meta:user-defined meta:name="OVERHEIDop.GmbID/DC.identifier">gmb-2023-553542</meta:user-defined>
    <meta:user-defined meta:name="OVERHEIDop.versieInformatie"/>
  </office:meta>
</office:document-meta>
</file>