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voor 2 huishoudens aan Stationsstraat 125, 8171BW Vaassen (9357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splitsen van de woning voor 2 huishoudens aan Stationsstraat 125, 8171BW Vaassen. </text:p>
            <text:p text:style-name="common-al">Datum aanvraag:  19-12-2023</text:p>
            <text:p text:style-name="common-al">Zaaknummer : 93574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35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613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splitsen van de woning voor 2 huishoudens aan Stationsstraat 125, 8171BW Vaassen (935741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29</meta:user-defined>
    <meta:user-defined meta:name="OVERHEIDop.GmbID/DC.identifier">gmb-2023-553529</meta:user-defined>
    <meta:user-defined meta:name="OVERHEIDop.versieInformatie"/>
  </office:meta>
</office:document-meta>
</file>