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er bomen aan Herenstraat 22,24 en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2,24 &amp; 26, </text:span>kappen vier bomen * 6 december 2023, ODR231282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5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28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vier bomen aan Herenstraat 22,24 en 26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25</meta:user-defined>
    <meta:user-defined meta:name="OVERHEIDop.GmbID/DC.identifier">gmb-2023-553525</meta:user-defined>
    <meta:user-defined meta:name="OVERHEIDop.versieInformatie"/>
  </office:meta>
</office:document-meta>
</file>