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9-1-1">
      <style:table-column-properties style:rel-column-width="16*"/>
    </style:style>
    <style:style style:family="table-column" style:parent-style-name="colspec" style:name="id1-3-2-5-39-1-2">
      <style:table-column-properties style:rel-column-width="58*"/>
    </style:style>
    <style:style style:family="table-column" style:parent-style-name="colspec" style:name="id1-3-2-5-39-1-3">
      <style:table-column-properties style:rel-column-width="16*"/>
    </style:style>
  </office:automatic-styles>
  <office:body>
    <office:text>
      <text:p text:style-name="new_page_staatscourant"/>
      <text:p text:style-name="single-kop-titel">Verordening op de heffing en invordering van leges Velsen 2024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17 oktober 2023</text:p>
            <text:p text:style-name="al">Gelet op artikelen 156, eerste en tweede lid, aanhef en onderdeel h, en  229, eerste lid, aanhef en onderdeel b van de Gemeentewet en de artikelen 2, tweede lid en 7 van de Paspoortwet en artikel 13.1a van de Omgevingswet;</text:p>
            <text:p text:style-name="al">Besluit</text:p>
            <text:p text:style-name="al">Vast te stelle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p text:style-name="al">1. diensten waarvan de kosten krachtens afdeling 13.6 van de Omgevingswet zijn of worden verhaald;</text:p>
            <text:p text:style-name="al">2. diensten die ingevolge wettelijk voorschrift zijn vrijgesteld van rechtenheffing of kosteloos moeten worden verleend;</text:p>
            <text:p text:style-name="al">3. beschikkingen ter zake van plaatselijke belastingen;</text:p>
            <text:p text:style-name="al">4. verklaringen, beschikkingen of afschriften daarvan, in verband met aanstelling, benoeming, bevordering, ontslag, toekenning van bezoldiging, vergoeding of toelage, dan wel verhoging hiervan, betreffende enige gemeentelijke functie of dienstverrichting jegens de gemeente;</text:p>
            <text:p text:style-name="al">5. het verstrekken van het raadsvoorstel en het verslag van de handelingen van de gemeenteraad aan:</text:p>
            <text:p text:style-name="al">a. plaatselijke afdelingen van politieke partijen en aan plaatselijke politieke groeperingen in de zin van de Kieswet, indien daarvan één of meer leden zitting hebben in de raad van deze gemeente;</text:p>
            <text:p text:style-name="al">b. 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p text:style-name="al">c. 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p text:style-name="al">deze aanvraag moet tijdig voor de aanvang van elk kalenderjaar worden herhaald;</text:p>
            <text:p text:style-name="al">6. het verstrekken van de raadsagenda, alsmede van andere, door de voorzitter van de raad aangewezen raadsvoorstellen aan de bezoekers van de vergadering van de raad.</text:p>
            <text:p text:style-name="al">7. Het in behandeling nemen van een aanvraag tot het verkrijgen van een collectevergunning, waarbij de opbrengst is bestemd voor een ideëel doel.</text:p>
            <text:p text:style-name="al">8. het in behandeling nemen van een aanvraag tot het verkrijgen van een evenementenvergunning, voor evenementen die gratis en vrij toegankelijk, niet-commercieel, van groot maatschappelijk belang, gedragen door vrijwilligers en gericht zijn op de inwoners van Velsen.</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  een gedagtekende schriftelijke kennisgeving, waaronder mede wordt begrepen een stempelafdruk, een zegel, een nota of andere schriftuur of een kennisgeving lang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één maand na de dagtekening van de kennisgeving.</text:p>
            <text:p text:style-name="al">c. langs elektronische weg in het aanvraagproces wordt gedaan onverwijld, dan wel als die mogelijkheid worden geboden binnen 30 dagen na het indienen van de aanvraag langs elektronische weg;</text:p>
            <text:p text:style-name="al">d. langs elektronische weg na indiening wordt gedaan, binnen 30 dagen na dagtekening van de kennisgeving. </text:p>
            <text:p text:style-name="al">2. 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officiële bekendmaking van de inwerkintreding ervan in het Staatsblad of Staatscourant en het de volgende hoofdstukken of onderdelen van hoofdstuk 1 van de tarieventabel betreft:</text:p>
            <text:p text:style-name="al">1. paragraaf 1.2 (Reisdocumenten en Nederlandse identiteitskaart); </text:p>
            <text:p text:style-name="al">2. paragraaf 1.3 (Rijbewijzen);</text:p>
            <text:p text:style-name="al">3. artikel 1.25  Overige publiekszaken , lid 1a;</text:p>
            <text:p text:style-name="al">4. artikel 1.31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Legesverordening 2023" vastgesteld bij raadsbesluit van 24 november 2022, sedertdien gewijzigd met ingang van de in het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4, tevens de datum waarop de Omgevings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Velsen 2024”.</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text:name="nota-toelichting_id1-3-2-4" text:style-name="nota-toelichting">
          <text:p text:style-name="kop_level0"><text:span text:style-name="label"/> <text:span text:style-name="nr"/> Tarieventabel, </text:p>
          <text:p text:style-name="al"/>
        </text:section>
        <text:section text:name="nota-toelichting_id1-3-2-5" text:style-name="nota-toelichting">
          <text:p text:style-name="kop_level0"><text:span text:style-name="label"/> <text:span text:style-name="nr">behorende</text:span> bij de Legesverordening gemeente Velsen 2024</text:p>
          <text:p text:style-name="al">Indeling tarieventabel</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text:p>
          <text:p text:style-name="al">Paragraaf 1.6 Vastgoedinformatie </text:p>
          <text:p text:style-name="al">Paragraaf 1.7 Overige publiekszaken</text:p>
          <text:p text:style-name="al">Paragraaf 1.8 Gemeentearchief [gereserveerd]</text:p>
          <text:p text:style-name="al">Paragraaf 1.9 Bijzondere wetten</text:p>
          <text:p text:style-name="al">Paragraaf 1.10 Diversen</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 </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Dienstverlening waarop de dienstenrichtlijn van toepassing is</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artikel 3.11 t/m 3.18 gereserveerd]</text:p>
          <text:p text:style-name="al">Paragraaf 3.7  In dit hoofdstuk niet benoemd besluit</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7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87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20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35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andere dagen/tijdstippen dan vermeld in de artikelen 1.1.2, onderdeel a t/m c (alleen bij goedkeuring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omzetten van huwelijk naar partnerschap of van partnerschap naar huwelijk:</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oltrekken van een huwelijk of registratie van een partnerschap in een bijzonder huis als bedoeld in art. 64, boek I van het Burgerlijk Wetboek het in 1.1.1a genoemde bedrag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Omzetten geregistreerd partnerschap in huwelijk in bijzonder huis, het in 1.2 genoemde bedrag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bij besluit uit een buitengewoon ambtenaar van de burgerlijke stand aan te wijzen voor één dag:</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138,15</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beschikbaar stellen van een getuige voor de huwelijksvoltrekking of de registratie van een partnerschap, per getuige:</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andere dagen/tijdstippen dan vermeld in de artikelen 1.6 (alleen bij goedkeuring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ijzigen van een vastgestelde trouw- of registratiedatum c.q. tijdstip, per opgegeven wijziging:</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nnuleren van een vastgestelde trouw- of registratiedatum:</text:p>
                </table:table-cell>
                <table:table-cell table:style-name="entry" table:number-rows-spanned="1" table:number-columns-spanned="1">
                  <text:p text:style-name="table_al">€ 99,8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uplicaattrouwboekje:</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kalligrafeerd trouwboekje/partnerschapboekj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kalligrafeerde bijschrijving kind in trouwboekje/partnerschapboekje:</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Verrichtingen ambtenaren van de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geven van een internationaal uittreksel of een uittreksel BRP:</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meertalig modelformulier van een onder a, b, d en e genoemd stu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meertalig modelformulier van een onder c genoemd stuk:</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Artikel 1.10 </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ezondheidsverklaring CB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oesturen van de CBR-verklaring (inclusief de kosten van enveloppe, portokoste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gegevens uit het Centraal Register Rijbewijz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ext:span text:style-name="nadrukvet">Artikel 1.13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artikel 1.12, onder onderdeel a,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reeds eerder aan de aanvrager verstrekt rijbewijs, niet ouder dan 11 jaar na afgifte, moet worden ingeleverd doch niet wordt ingeleverd, verhoogd met:</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spoedprocedure,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rijbewijzen per post worden bezorgd, vermeerderd met maximaal:</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4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5 </text:span>
                  </text:p>
                </table:table-cell>
                <table:table-cell table:style-name="entry" table:number-rows-spanned="1" table:number-columns-spanned="1">
                  <text:p text:style-name="table_al">
                    <text:span text:style-name="nadrukvet">Verstrekking van gegevens uit de basisregistratie personen (BR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0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0 inlichtingen</text:p>
                </table:table-cell>
                <table:table-cell table:style-name="entry" table:number-rows-spanned="1" table:number-columns-spanned="1">
                  <text:p text:style-name="table_al">€ 41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83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6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263,50</text:p>
                </table:table-cell>
              </table:table-row>
              <table:table-row table:style-name="row">
                <table:table-cell table:style-name="entry" table:number-rows-spanned="1" table:number-columns-spanned="1">
                  <text:p text:style-name="table_al">
                    <text:span text:style-name="nadrukvet">Artikel 1.16 </text:span>
                  </text:p>
                </table:table-cell>
                <table:table-cell table:style-name="entry" table:number-rows-spanned="1" table:number-columns-spanned="1">
                  <text:p text:style-name="table_al">
                    <text:span text:style-name="nadrukvet">Verstrekking van aangehaakte gegeven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7 </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 </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span text:style-name="nadrukve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9 </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 van de gemeente Velsen op papier:</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emplaar van de aanvullingen op de onder lid 1 genoemde verordeningen, per bedrukte bladzijde of een gedeelte daarva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prijs van een gemeentelijke verordening, genoemd onder lid 1c wordt, indien een tekening/plattegrond is bijgevoegd, verhoogd met de kosten hiervan tot een maximum va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bedragen voor het verstrekken van een kopie van een document per bladzijde (enkelzijdig dan wel dubbelzijdig bedruk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span text:style-name="nadrukvet">Artikel 1.20 </text:span>
                  </text:p>
                </table:table-cell>
                <table:table-cell table:style-name="entry" table:number-rows-spanned="1" table:number-columns-spanned="1">
                  <text:p text:style-name="table_al">
                    <text:span text:style-name="nadrukvet">Abonnement op </text:span>
                    <text:span text:style-name="nadrukvet">bestuursstukken</text:span>
                    <text:span text:style-name="nadrukve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1 </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elk gebouw waarvoor de vergunning wordt gevraagd:</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plaatsen van containers op gemeentegrond:</text:p>
                </table:table-cell>
                <table:table-cell table:style-name="entry" table:number-rows-spanned="1" table:number-columns-spanned="1">
                  <text:p text:style-name="table_al">€ 3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gegevens uit de gemeentelijke bouw- en woningcartotheek dan wel van andere gegevens betreffende bouw- en woningaangelegenheden, per bladzijde (A4-formaat)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opie van gehele bestemmingsplan, tekst ingebonden als boekwerk:</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opie plankaart (zwart/wit, formaat A4):</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plankaart (kleur, formaat A4, A3, A2):</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plankaart (kleur, formaat A1, AO, AO+):</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opie van een (bouw)tekening A2:</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opie van een (bouw)tekening A1:</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kopie van een (bouw)tekening A0:</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kopie van een (bouw)tekening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nasporing (lichten dossiers, ook als dit digitaal wordt gedaan) te doen in de gemeentelijke bouw- en woningcartotheek dan wel in andere gegevensbestanden betreffende bouw- en woningaangelegenheden en het overhandigen van de stukken, per adres:</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paragraaf een tarief is opgenomen:</text:p>
                </table:table-cell>
                <table:table-cell table:style-name="entry" table:number-rows-spanned="1" table:number-columns-spanned="1">
                  <text:p text:style-name="table_al">€ 101,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bedrag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ige Geo-informatie:</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ometrie:</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tistische gegevens:</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 of adressenbestand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3 </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4 </text:span>
                  </text:p>
                </table:table-cell>
                <table:table-cell table:style-name="entry" table:number-rows-spanned="1" table:number-columns-spanned="1">
                  <text:p text:style-name="table_al">
                    <text:span text:style-name="nadrukvet">Gemeentegaranti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9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huisvestigingsvergunning van de Huisvestigingswet 2014:</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01,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tot het exploiteren of doen exploiteren van een speelgelegenheid als bedoeld in artikel 2 van de Verordening Speelautomatenhallen Velsen:</text:p>
                </table:table-cell>
                <table:table-cell table:style-name="entry" table:number-rows-spanned="1" table:number-columns-spanned="1">
                  <text:p text:style-name="table_al">€ 31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wijzigen van gegevens van beheerder(s) in een bestaande vergunning, per beheerder:</text:p>
                </table:table-cell>
                <table:table-cell table:style-name="entry" table:number-rows-spanned="1" table:number-columns-spanned="1">
                  <text:p text:style-name="table_al">€ 61,45</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 Nut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an het in behandeling nemen van een melding in verband met het verkrijgen van instemming over tijdstip, plaats en werkwijze van uitvoering van werkzaamheden als bedoeld in artikel 5.4, eerste lid, van de Telecommunicatiewet:</text:p>
                </table:table-cell>
                <table:table-cell table:style-name="entry" table:number-rows-spanned="1" table:number-columns-spanned="1">
                  <text:p text:style-name="table_al">€ 39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pbreekvergunning voor nutsbedrijven, voor ieder gemeld werk:</text:p>
                </table:table-cell>
                <table:table-cell table:style-name="entry" table:number-rows-spanned="1" table:number-columns-spanned="1">
                  <text:p text:style-name="table_al">€ 3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als gevolg van de ingebruikname van de openbare weg, per vergunning:</text:p>
                </table:table-cell>
                <table:table-cell table:style-name="entry" table:number-rows-spanned="1" table:number-columns-spanned="1">
                  <text:p text:style-name="table_al">€ 39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genoemd in artikel 1.32, onder het eerste en tweede li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3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en begroting als bedoeld in artikel 1.32, onder lid 3, onderdeel b,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voor het op het strand hebben, brengen van of rijden met een motorvoertuig, per motorvoertuig:</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8 van de Wet aanvullende regels veiligheid wegtunnels (openstellingsvergunning tunnel):</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een vergunning als bedoeld in artikel 8a van de Wet aanvullende regels veiligheid wegtunnels (openstellingsvergunning tunnel):</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nieuw aan te leggen gehandicaptenparkeerplaats:</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het wijzigen van een kenteken bij een bestaande gehandicaptenparkeerplaats:</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plaatsen van een gehandicaptenparkeerplaats:</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en van een gehandicaptenparkeerplaat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en van een gehandicaptenparkeerkaart, waarbij geen herkeuring van de keuringsarts noodzakelijk 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en van een gehandicaptenparkeerkaart, waarbij de keuringsarts de keuring uitvoert bij de aanvrager thuis:</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34 </text:span>
                  </text:p>
                </table:table-cell>
                <table:table-cell table:style-name="entry" table:number-rows-spanned="1" table:number-columns-spanned="1">
                  <text:p text:style-name="table_al">
                    <text:span text:style-name="nadrukvet">Gewaarmerkte afschriften, kopieën, stukken of uittreksels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tot het afgeven van een verklaring dat een kopie van een officieel document wordt gewaarmerkt als kopie conform:</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vraag of verzoek tot administratief wijzigen of verstrekken van een kopie van een beschikking op een aanvraag, voor zover deze stukken niet afzonderlijk in deze verordening of in een anders belastingverordening dan wel in andere rechtsregels zijn genoemd:</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per jaar voor de inzameling afval op basissch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asisschool restafval laat inzamelen en bovendien tenminste 1 van de afvalstromen gft, oud papier (opk), plastic, blik, drinkkartons (pbd) betreft, wanneer een school een leerlingen 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46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tot 400 leerlingen:</text:p>
                </table:table-cell>
                <table:table-cell table:style-name="entry" table:number-rows-spanned="1" table:number-columns-spanned="1">
                  <text:p text:style-name="table_al">€ 67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leerlingen of meer:</text:p>
                </table:table-cell>
                <table:table-cell table:style-name="entry" table:number-rows-spanned="1" table:number-columns-spanned="1">
                  <text:p text:style-name="table_al">€ 88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asisschool GEEN restafval laat inzamelen maar wel tenminste 1 van de afvalstromen gft, oud papier (opk), plastic, blik, drinkkartons (pbd) betreft wanneer een school een leerlingen 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5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tot 400 leerlingen:</text:p>
                </table:table-cell>
                <table:table-cell table:style-name="entry" table:number-rows-spanned="1" table:number-columns-spanned="1">
                  <text:p text:style-name="table_al">€ 50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leerlingen of meer:</text:p>
                </table:table-cell>
                <table:table-cell table:style-name="entry" table:number-rows-spanned="1" table:number-columns-spanned="1">
                  <text:p text:style-name="table_al">€ 651,25</text:p>
                </table:table-cell>
              </table:table-row>
              <table:table-row table:style-name="row">
                <table:table-cell table:style-name="entry" table:number-rows-spanned="1" table:number-columns-spanned="1">
                  <text:p text:style-name="table_al">
                    <text:span text:style-name="nadrukvet">Artikel 1.35a</text:span>
                  </text:p>
                </table:table-cell>
                <table:table-cell table:style-name="entry" table:number-rows-spanned="1" table:number-columns-spanned="1">
                  <text:p text:style-name="table_al">
                    <text:span text:style-name="nadrukvet">Film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filmvergunning als bedoeld in artikel 2:3 van de Algemene plaatselijke verordening Velsen 2024: </text:p>
                </table:table-cell>
                <table:table-cell table:style-name="entry" table:number-rows-spanned="1" table:number-columns-spanned="1">
                  <text:p text:style-name="table_al">€ 167,70</text:p>
                </table:table-cell>
              </table:table-row>
              <table:table-row table:style-name="row">
                <table:table-cell table:style-name="entry" table:number-rows-spanned="1" table:number-columns-spanned="1">
                  <text:p text:style-name="table_al">
                    <text:span text:style-name="nadrukvet">Artikel 1.35b</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tot registratie in het Landelijk Register Kinderopvang voor een kindercentrum, gastouderbureau als bedoeld in artikel 1.45 van de Wet kinderopvang:</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verzoek tot registratie in het Landelijk Register Kinderopvang voor een gastouder als bedoeld in artikel 1.45 van de Wet kinderopvang:</text:p>
                </table:table-cell>
                <table:table-cell table:style-name="entry" table:number-rows-spanned="1" table:number-columns-spanned="1">
                  <text:p text:style-name="table_al">€ 49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verzoek tot registratie in het Landelijk Register Kinderopvang wordt ingetrokken of onvolledig verklaard, voordat de wettelijk verplichte inspectie d(voor registratie) oor de GGD heeft plaatsgehad bedraagt het tarief:</text:p>
                </table:table-cell>
                <table:table-cell table:style-name="entry" table:number-rows-spanned="1" table:number-columns-spanned="1">
                  <text:p text:style-name="table_al">€ 163,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verzoek tot registratie in het Landelijk Register Kinderopvang wordt ingetrokken nadat de wettelijke verplichte inspectie op locatie (voor registratie) door de GGD is uitgevoerd, bedraagt het tarief:</text:p>
                </table:table-cell>
                <table:table-cell table:style-name="entry" table:number-rows-spanned="1" table:number-columns-spanned="1">
                  <text:p text:style-name="table_al">€ 490,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het behandeling nemen van een verzoek tot wijziging van registratie van het Landelijk Register Kinderopvang waarbij een inspectie van de GGD nodig is:</text:p>
                </table:table-cell>
                <table:table-cell table:style-name="entry" table:number-rows-spanned="1" table:number-columns-spanned="1">
                  <text:p text:style-name="table_al">€ 435,70</text:p>
                </table:table-cell>
              </table:table-row>
              <table:table-row table:style-name="row">
                <table:table-cell table:style-name="entry" table:number-rows-spanned="1" table:number-columns-spanned="1">
                  <text:p text:style-name="table_al">
                    <text:span text:style-name="nadrukvet">Artikel 1.35c</text:span>
                  </text:p>
                </table:table-cell>
                <table:table-cell table:style-name="entry" table:number-rows-spanned="1" table:number-columns-spanned="1">
                  <text:p text:style-name="table_al">
                    <text:span text:style-name="nadrukvet">Stoffelijk oversch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een verlof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 per keer (maximaal 3 kee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25.000 bedragen:</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25.000 bedragen:</text:p>
                </table:table-cell>
                <table:table-cell table:style-name="entry" table:number-rows-spanned="1" table:number-columns-spanned="1">
                  <text:p text:style-name="table_al">€ 2.09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5% over het bedrag waarmee de bouwkosten € 225.000 te boven gaa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ximumbedrag voor deze leges bedraagt:</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25.000 bedragen:</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25.000 bedragen:</text:p>
                </table:table-cell>
                <table:table-cell table:style-name="entry" table:number-rows-spanned="1" table:number-columns-spanned="1">
                  <text:p text:style-name="table_al">€ 4.8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5% over het bedrag waarmee de bouwkosten € 225.000 te boven gaa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ximumbedrag voor deze leges bedraagt:</text:p>
                </table:table-cell>
                <table:table-cell table:style-name="entry" table:number-rows-spanned="1" table:number-columns-spanned="1">
                  <text:p text:style-name="table_al">€ 700.00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in samenhang met de Monumentenverordening Noord Holland 2010 (artikel 6 tweede lid) of de Verordening fysieke leefomgeving Velsen 2023 en betrekking heeft op e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wijzigen, herstellen of gebruiken van een monument of voorbeschermd monument op een wijze waardoor het wordt ontsierd of in gevaar gebracht van een monument of voorbeschermd monument, bedraagt het tarief:</text:p>
                </table:table-cell>
                <table:table-cell table:style-name="entry" table:number-rows-spanned="1" table:number-columns-spanned="1">
                  <text:p text:style-name="table_al">€ 20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behandeling genomen aanvraag moet worden voorzien van een deskundig advies, dan wordt het tarief in het voorgaande lid verhoogd met:</text:p>
                </table:table-cell>
                <table:table-cell table:style-name="entry" table:number-rows-spanned="1" table:number-columns-spanned="1">
                  <text:p text:style-name="table_al">€ 516,10</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Monumentenverordening Noord Holland 2010 (artikel 6 tweede lid) of de Verordening fysieke leefomgeving Velsen 2023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behandeling genomen aanvraag moet worden voorzien van een deskundig advies, dan wordt het tarief in het voorgaande lid verhoogd met:</text:p>
                </table:table-cell>
                <table:table-cell table:style-name="entry" table:number-rows-spanned="1" table:number-columns-spanned="1">
                  <text:p text:style-name="table_al">€ 516,10</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Velsen 2023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legkosten minder dan € 225.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legkosten € 225.000 of meer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9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het bedrag waarmee de aanlegkosten € 225.000 te boven gaan. Het maximumbedrag voor deze leges bedraagt:</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en 2.34 / 3.41 van de Verordening fysieke leefomgeving 20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het plaatsen van voorwerpen op of aan de weg in strijd met de publieke functie erv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if aan de weg in strijd met de publieke functie ervan in een bepaald gedeelte van de gemeente, bedoeld in artikel 3.10 van de Verordening fysieke leefomgeving Velsen 2023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26,45</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26,45</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27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strijdigheid met het omgevingsplan (waarbij tevens of geen sprake is van een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5.275,90</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aan leges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727,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727,90</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voor erfgoed en ruimtelijke kwaliteit als bedoeld in de Verordening op de gemeentelijke adviescommissie voor erfgoed en ruimtelijke kwaliteit Velsen 2024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20.000 bedragen, dan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20.000 bedraagt, dan wordt het genoemde percentage c.q. tarief in artikel 2.6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aximumbedrag v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artikel 2.50, lid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70,6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 </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tot het exploiteren van een openbare inrichting als bedoeld in artikel 3:2 van de Algemene plaatselijke verordening Velsen 2024 met een maximum van drie beheerders/leidinggevenden:</text:p>
                </table:table-cell>
                <table:table-cell table:style-name="entry" table:number-rows-spanned="1" table:number-columns-spanned="1">
                  <text:p text:style-name="table_al">€ 33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het bijschrijven van de gegevens van beheerders/leidinggevenden tot maximaal drie personen in een bestaande exploitatievergunning voor een openbare inrichting als bedoel in de Algemene plaatselijke verordening :</text:p>
                </table:table-cell>
                <table:table-cell table:style-name="entry" table:number-rows-spanned="1" table:number-columns-spanned="1">
                  <text:p text:style-name="table_al">€ 27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gegevens van een beheerder/leidinggevende, per beheerder/leidinggevende:</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 (met een maximum van drie leidinggevenden):</text:p>
                </table:table-cell>
                <table:table-cell table:style-name="entry" table:number-rows-spanned="1" table:number-columns-spanned="1">
                  <text:p text:style-name="table_al">€ 55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het bijschrijven van de gegevens van leidinggevende tot maximaal drie personen in een bestaande vergunning als gevolg van de Alcoholwet</text:p>
                </table:table-cell>
                <table:table-cell table:style-name="entry" table:number-rows-spanned="1" table:number-columns-spanned="1">
                  <text:p text:style-name="table_al">€ 27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de gegevens van een leidinggevende, per leidinggevende:</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ontheffing als bedoeld in artikel 35 van de Alcoholwet en het vermelden van vier leidinggevenden:</text:p>
                </table:table-cell>
                <table:table-cell table:style-name="entry" table:number-rows-spanned="1" table:number-columns-spanned="1">
                  <text:p text:style-name="table_al">€  98,5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gegevens van een leidinggevende, per leidinggevende:</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voor het bijschrijven van een terras op een vergunning:</text:p>
                </table:table-cell>
                <table:table-cell table:style-name="entry" table:number-rows-spanned="1" table:number-columns-spanned="1">
                  <text:p text:style-name="table_al">€  279,60</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 </text:span>
                  </text:p>
                </table:table-cell>
                <table:table-cell table:style-name="entry" table:number-rows-spanned="1" table:number-columns-spanned="1">
                  <text:p text:style-name="table_al">
                    <text:span text:style-name="nadrukvet">Vergunning seksbedrijf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4 </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exploiteren van een bestaande seksinrichting, met een maximum van drie beheerders/leidinggevenden:</text:p>
                </table:table-cell>
                <table:table-cell table:style-name="entry" table:number-rows-spanned="1" table:number-columns-spanned="1">
                  <text:p text:style-name="table_al">€ 53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het exploiteren van een nieuw op te richten seksinrichting, met een maximum van drie beheerders/leidinggevenden:</text:p>
                </table:table-cell>
                <table:table-cell table:style-name="entry" table:number-rows-spanned="1" table:number-columns-spanned="1">
                  <text:p text:style-name="table_al">€ 67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voor het exploiteren van een escortbedrijf, met een maximum van drie beheerders/leidinggevenden:</text:p>
                </table:table-cell>
                <table:table-cell table:style-name="entry" table:number-rows-spanned="1" table:number-columns-spanned="1">
                  <text:p text:style-name="table_al">€ 42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bijschrijving van gegevens van een beheerder/leidinggevende, per beheerder/leidinggevende:</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 </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416,8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vergunning voor het houden van een evenement en/of vermakelijkheid, waarbij geen entree wordt geheven op of aan de openbare weg, openbare plaats en/of strand met bezoekers en/of deelnemer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tot 2.500:</text:p>
                </table:table-cell>
                <table:table-cell table:style-name="entry" table:number-rows-spanned="1" table:number-columns-spanned="1">
                  <text:p text:style-name="table_al">€ 10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00 tot 5.000:</text:p>
                </table:table-cell>
                <table:table-cell table:style-name="entry" table:number-rows-spanned="1" table:number-columns-spanned="1">
                  <text:p text:style-name="table_al">€ 38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tot 10.000:</text:p>
                </table:table-cell>
                <table:table-cell table:style-name="entry" table:number-rows-spanned="1" table:number-columns-spanned="1">
                  <text:p text:style-name="table_al">€ 799,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0 tot 15.000:</text:p>
                </table:table-cell>
                <table:table-cell table:style-name="entry" table:number-rows-spanned="1" table:number-columns-spanned="1">
                  <text:p text:style-name="table_al">€ 1.599,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5.000 tot 25.000:</text:p>
                </table:table-cell>
                <table:table-cell table:style-name="entry" table:number-rows-spanned="1" table:number-columns-spanned="1">
                  <text:p text:style-name="table_al">€ 2.844,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25.000:</text:p>
                </table:table-cell>
                <table:table-cell table:style-name="entry" table:number-rows-spanned="1" table:number-columns-spanned="1">
                  <text:p text:style-name="table_al">€ 6.27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vergunning voor het houden van een evenement en/of vermakelijkheid, waarbij entree wordt geheven op of aan de openbare weg, openbare plaats en/of strand met bezoekers en/of deelnemer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tot 2.500:</text:p>
                </table:table-cell>
                <table:table-cell table:style-name="entry" table:number-rows-spanned="1" table:number-columns-spanned="1">
                  <text:p text:style-name="table_al">€ 10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00 tot 5.000:</text:p>
                </table:table-cell>
                <table:table-cell table:style-name="entry" table:number-rows-spanned="1" table:number-columns-spanned="1">
                  <text:p text:style-name="table_al">€ 38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tot 10.000:</text:p>
                </table:table-cell>
                <table:table-cell table:style-name="entry" table:number-rows-spanned="1" table:number-columns-spanned="1">
                  <text:p text:style-name="table_al">€ 1.321,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0 tot 15.000:</text:p>
                </table:table-cell>
                <table:table-cell table:style-name="entry" table:number-rows-spanned="1" table:number-columns-spanned="1">
                  <text:p text:style-name="table_al">€ 2.781,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5.000 tot 25.000:</text:p>
                </table:table-cell>
                <table:table-cell table:style-name="entry" table:number-rows-spanned="1" table:number-columns-spanned="1">
                  <text:p text:style-name="table_al">€ 6.372,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25.000:</text:p>
                </table:table-cell>
                <table:table-cell table:style-name="entry" table:number-rows-spanned="1" table:number-columns-spanned="1">
                  <text:p text:style-name="table_al">€ 10.665,70</text:p>
                </table:table-cell>
              </table:table-row>
              <table:table-row table:style-name="row">
                <table:table-cell table:style-name="entry" table:number-rows-spanned="1" table:number-columns-spanned="1">
                  <text:p text:style-name="table_al">
                    <text:span text:style-name="nadrukvet">Artikel 3.7 </text:span>
                  </text:p>
                </table:table-cell>
                <table:table-cell table:style-name="entry" table:number-rows-spanned="1" table:number-columns-spanned="1">
                  <text:p text:style-name="table_al">
                    <text:span text:style-name="nadrukvet">Organiseren mark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looptijd van één week óf gedeelte daarvan, dan wel het aanpassen/ wijzigen van de standplaatsvergunning:</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ooptijd van één kalenderjaar of gedeelte daarvan:</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ooptijd meer dan één kalenderjaar tot maximaal vijf jaar:</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artikel 3.11 t/m 3.18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7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3,4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5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2234</meta:user-defined>
    <meta:user-defined meta:name="DCTERMS.alternative">Legesverordening Velsen 2024</meta:user-defined>
    <dc:language>nl</dc:language>
    <meta:user-defined meta:name="OVERHEIDop.locatietype/OVERHEIDop.gebiedsmarkering">Gemeente</meta:user-defined>
    <meta:user-defined meta:name="DC.title">Verordening op de heffing en invordering van leges Velsen 2024</meta:user-defined>
    <meta:user-defined meta:name="DCTERMS.W3CDTF/DCTERMS.available">2023-12-22</meta:user-defined>
    <meta:user-defined meta:name="DCTERMS.W3CDTF/OVERHEIDop.jaargang">2023</meta:user-defined>
    <meta:user-defined meta:name="OVERHEIDop.publicationIssue">553524</meta:user-defined>
    <meta:user-defined meta:name="OVERHEIDop.betreftRegeling">CVDR709598_1</meta:user-defined>
    <meta:user-defined meta:name="xs:date/OVERHEIDop.startdatum">2024-01-01</meta:user-defined>
    <meta:user-defined meta:name="OVERHEIDop.GmbID/DC.identifier">gmb-2023-553524</meta:user-defined>
    <meta:user-defined meta:name="OVERHEIDop.versieInformatie"/>
  </office:meta>
</office:document-meta>
</file>