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De Worp 2 te Deventer (28303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Pillows Luxury Boutique Hotel Aan de IJssel Deventer ontvangen voor een tijdelijke ontheffing van het sluitingsuur tot uiterlijk 02.30 uur voor de datum 1 januari 2024 plaatsvindend aan De Worp 2 te Deventer.</text:p>
            <text:p text:style-name="common-al">De aanvraag ligt van 22 december 2023 t/m 29 december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5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De Worp 2 te Deventer (283036-2023)</meta:user-defined>
    <meta:user-defined meta:name="DCTERMS.W3CDTF/DCTERMS.available">2023-12-22</meta:user-defined>
    <meta:user-defined meta:name="DCTERMS.W3CDTF/OVERHEIDop.jaargang">2023</meta:user-defined>
    <meta:user-defined meta:name="OVERHEIDop.publicationIssue">553514</meta:user-defined>
    <meta:user-defined meta:name="OVERHEIDop.GmbID/DC.identifier">gmb-2023-553514</meta:user-defined>
    <meta:user-defined meta:name="OVERHEIDop.versieInformatie"/>
  </office:meta>
</office:document-meta>
</file>