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S, perceelnummers 1852 en 1853 (Hoogeveensche Vaart) te Nieuweroord: het wijzigen van het bestemmingsplan, het bouwen van twee woningen en aanleggen van twee uitritten (14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5351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1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1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0939</meta:user-defined>
    <meta:user-defined meta:name="DCTERMS.abstract">Betreft: Aanvraag op locatie Sectie S, perceelnummers 1852 en 1853 (Hoogeveensche Vaart) te Nieuweroord</meta:user-defined>
    <dc:language>nl</dc:language>
    <meta:user-defined meta:name="OVERHEIDop.locatietype/OVERHEIDop.gebiedsmarkering">Vlak</meta:user-defined>
    <meta:user-defined meta:name="DC.title">Ingekomen aanvraag omgevingsvergunning, Sectie S, perceelnummers 1852 en 1853 (Hoogeveensche Vaart) te Nieuweroord: het wijzigen van het bestemmingsplan, het bouwen van twee woningen en aanleggen van twee uitritten (14 december 2023)</meta:user-defined>
    <meta:user-defined meta:name="DCTERMS.W3CDTF/DCTERMS.available">2023-12-22</meta:user-defined>
    <meta:user-defined meta:name="DCTERMS.W3CDTF/OVERHEIDop.jaargang">2023</meta:user-defined>
    <meta:user-defined meta:name="OVERHEIDop.publicationIssue">553512</meta:user-defined>
    <meta:user-defined meta:name="OVERHEIDop.GmbID/DC.identifier">gmb-2023-553512</meta:user-defined>
    <meta:user-defined meta:name="OVERHEIDop.versieInformatie"/>
  </office:meta>
</office:document-meta>
</file>