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1 kansspelautomaat aan Rijksweg 22 te Herbaij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op 19 december 2023 vergunning verleend voor het plaatsen van 1 kansspelautomaat in het perceel Rijksweg 22 Herbaijum (nr. 2023-272407)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350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1 kansspelautomaat aan Rijksweg 22 te Herbaiju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09</meta:user-defined>
    <meta:user-defined meta:name="OVERHEIDop.GmbID/DC.identifier">gmb-2023-553509</meta:user-defined>
    <meta:user-defined meta:name="OVERHEIDop.versieInformatie"/>
  </office:meta>
</office:document-meta>
</file>