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ische drank voor Cafetaria de Aester aan Ligusterstraat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28 december 2022 een horeca-exploitatievergunning verleend aan “Cafetaria de Aester” voor de horeca-inrichting gelegen aan de Ligusterstraat 7, 6101 MD te Echt.</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schenken van zwak-alcoholische drank voor Cafetaria de Aester aan Ligusterstraat 7 te Echt</meta:user-defined>
    <meta:user-defined meta:name="DCTERMS.W3CDTF/DCTERMS.available">2023-01-05</meta:user-defined>
    <meta:user-defined meta:name="DCTERMS.W3CDTF/OVERHEIDop.jaargang">2023</meta:user-defined>
    <meta:user-defined meta:name="OVERHEIDop.publicationIssue">5535</meta:user-defined>
    <meta:user-defined meta:name="OVERHEIDop.GmbID/DC.identifier">gmb-2023-5535</meta:user-defined>
    <meta:user-defined meta:name="OVERHEIDop.versieInformatie"/>
  </office:meta>
</office:document-meta>
</file>