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ukaat tussen nummer 78 en 8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83633</text:p>
            <text:p text:style-name="common-al">
            
          </text:p>
            <text:p text:style-name="common-al">Aangevraagd op 19-12-2023:</text:p>
            <text:list text:style-name="id1-3-2-1-1-5">
              <text:list-item text:style-override="id1-3-2-1-1-5-1">
                <text:number>•</text:number>
                <text:p text:style-name="al">Dukaat tussen nummer 78 en 80 in Boxtel: het rooien van 2 hazelaars uit trottoir Arendsdaalde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349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9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9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9596</meta:user-defined>
    <meta:user-defined meta:name="DCTERMS.abstract">het rooien van 2 hazelaars uit trottoir Arendsdaa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Dukaat tussen nummer 78 en 80 in Boxte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499</meta:user-defined>
    <meta:user-defined meta:name="OVERHEIDop.GmbID/DC.identifier">gmb-2023-553499</meta:user-defined>
    <meta:user-defined meta:name="OVERHEIDop.versieInformatie"/>
  </office:meta>
</office:document-meta>
</file>