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temming voor het innemen van een standplaats voor een visverkoopwagen tot 1 januari 2025 bij de Meinardskerk te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op 19 december 2023 vergunning verleend om op iedere donderdagmiddag van 14.00 tot 18.00 uur een visverkoopwagen te plaatsen bij de Meinardskerk in Minnertsga. De vergunning is geldig tot 1 januari 2025 (zaaknummer 2023-265342)</text:p>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burgemeester en wethouders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 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4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temming voor het innemen van een standplaats voor een visverkoopwagen tot 1 januari 2025 bij de Meinardskerk te Minnertsga</meta:user-defined>
    <meta:user-defined meta:name="DCTERMS.W3CDTF/DCTERMS.available">2023-12-22</meta:user-defined>
    <meta:user-defined meta:name="DCTERMS.W3CDTF/OVERHEIDop.jaargang">2023</meta:user-defined>
    <meta:user-defined meta:name="OVERHEIDop.publicationIssue">553490</meta:user-defined>
    <meta:user-defined meta:name="OVERHEIDop.GmbID/DC.identifier">gmb-2023-553490</meta:user-defined>
    <meta:user-defined meta:name="OVERHEIDop.versieInformatie"/>
  </office:meta>
</office:document-meta>
</file>