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Schutterspark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uitvoeren van een natuurherstelproject in Schutterspark te Brunssum.</text:p>
            <text:p text:style-name="common-al">Dossiernummer: 202370910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2-2023. De gemeente neemt daarover waarschijnlijk 9-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5348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8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8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0910 </meta:user-defined>
    <dc:language>nl</dc:language>
    <meta:user-defined meta:name="OVERHEIDop.locatietype/OVERHEIDop.gebiedsmarkering">Perceel</meta:user-defined>
    <meta:user-defined meta:name="DC.title">Aanvraag vergunning voor de activiteit bouwen, Schutterspark, Brunssu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3483</meta:user-defined>
    <meta:user-defined meta:name="OVERHEIDop.GmbID/DC.identifier">gmb-2023-553483</meta:user-defined>
    <meta:user-defined meta:name="OVERHEIDop.versieInformatie"/>
  </office:meta>
</office:document-meta>
</file>