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weelinck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grondkering/damwand, aan de Sweelinckstraat 14 te Brunssum.</text:p>
            <text:p text:style-name="common-al">Dossiernummer: 2023708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3. De gemeente neemt daarover waarschijnlijk 12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34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70</meta:user-defined>
    <dc:language>nl</dc:language>
    <meta:user-defined meta:name="OVERHEIDop.locatietype/OVERHEIDop.gebiedsmarkering">Adres</meta:user-defined>
    <meta:user-defined meta:name="DC.title">Aanvraag vergunning voor de activiteit bouwen, Sweelinckstraat 14, Bruns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482</meta:user-defined>
    <meta:user-defined meta:name="OVERHEIDop.GmbID/DC.identifier">gmb-2023-553482</meta:user-defined>
    <meta:user-defined meta:name="OVERHEIDop.versieInformatie"/>
  </office:meta>
</office:document-meta>
</file>