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 Omgevingswet over omgevingsplan en omgevingsvergunning</text:p>
      <text:section text:name="regeling_id1-3-2" text:style-name="regeling">
        <text:section text:name="aanhef_id1-3-2-1" text:style-name="aanhef">
          <text:p text:style-name="aanhef_wie">De raad van de gemeente Hardenberg;</text:p>
          <text:p text:style-name="aanhef_wie"> gelezen het voorstel van burgemeester en wethouders d.d. 17 oktober 2023;</text:p>
          <text:p text:style-name="aanhef_wie"> gelet op de artikelen 2.8, 4.14, 16.15a, 16.55 van de Omgevingswet en artikel 3.21 van de Algemene wet bestuursrecht;</text:p>
          <text:p text:style-name="aanhef_wie">Besluit:</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het aanvragen van een omgevingsvergunning voor een buitenplanse omgevingsplanactiviteit:</text:p>
                <text:list text:style-name="id1-3-2-2-1-2-1-3">
                  <text:list-item text:style-override="id1-3-2-2-1-2-1-3-1">
                    <text:number>a.</text:number>
                    <text:p text:style-name="al">de raad als adviseur op te laten treden bij activiteiten die zijn opgenomen in bijlage A;</text:p>
                  </text:list-item>
                  <text:list-item text:style-override="id1-3-2-2-1-2-1-3-2">
                    <text:number>b.</text:number>
                    <text:p text:style-name="al">bij activiteiten die zijn opgenomen in bijlage A, participatie van en overleg met derden verplicht te stellen, voordat een aanvraag waarvoor het college van burgemeester en wethouders bevoegd gezag is, kan worden ingediend; </text:p>
                  </text:list-item>
                </text:list>
              </text:list-item>
              <text:list-item text:style-override="id1-3-2-2-1-2-2">
                <text:number>2.</text:number>
                <text:p text:style-name="al">over het omgevingsplan:</text:p>
                <text:list text:style-name="id1-3-2-2-1-2-2-3">
                  <text:list-item text:style-override="id1-3-2-2-1-2-2-3-1">
                    <text:number>a.</text:number>
                    <text:p text:style-name="al">de bevoegdheid tot het vaststellen van delen van het omgevingsplan te delegeren aan het college van burgemeester en wethouders onder de voorwaarden zoals opgenomen in bijlage B;</text:p>
                  </text:list-item>
                  <text:list-item text:style-override="id1-3-2-2-1-2-2-3-2">
                    <text:number>b.</text:number>
                    <text:p text:style-name="al">de bevoegdheid tot het nemen van een voorbereidingsbesluit te delegeren aan het college van burgemeester en wethouders;</text:p>
                  </text:list-item>
                  <text:list-item text:style-override="id1-3-2-2-1-2-2-3-3">
                    <text:number>c.</text:number>
                    <text:p text:style-name="al">te bepalen dat de raad geïnformeerd wordt over de genomen besluiten zoals genoemd onder 2a en 2b;</text:p>
                  </text:list-item>
                </text:list>
              </text:list-item>
              <text:list-item text:style-override="id1-3-2-2-1-2-3">
                <text:number>3.</text:number>
                <text:p text:style-name="al">vast te stellen een coördinatiebesluit onder de voorwaarden zoals opgenomen in bijlage C;</text:p>
              </text:list-item>
              <text:list-item text:style-override="id1-3-2-2-1-2-4">
                <text:number>4.</text:number>
                <text:p text:style-name="al">te bepalen dat dit besluit in werking treedt op 1 januari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9 dec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 Bijlage </text:span> <text:span text:style-name="nr">A,</text:span> behorende bij besluitonderdeel 1a en 1b, gevallen van activiteiten voor adviesrecht raad en voor verplichte participatie</text:p>
          <text:list text:style-name="id1-3-2-4-2">
            <text:list-item text:style-override="id1-3-2-4-2-1">
              <text:number/>
              <text:p text:style-name="al"/>
            </text:list-item>
            <text:list-item text:style-override="id1-3-2-4-2-2">
              <text:number>1.</text:number>
              <text:p text:style-name="al">
              <text:span text:style-name="nadrukvet">Wonen</text:span>
            </text:p>
              <text:list text:style-name="id1-3-2-4-2-2-3">
                <text:list-item text:style-override="id1-3-2-4-2-2-3-1">
                  <text:number>1.1</text:number>
                  <text:p text:style-name="al">Het bouwen van meer dan 11 woningen binnen de bebouwde kom.</text:p>
                </text:list-item>
                <text:list-item text:style-override="id1-3-2-4-2-2-3-2">
                  <text:number>1.2</text:number>
                  <text:p text:style-name="al">Het bouwen van meer dan 2 woningen buiten de bebouwde kom op gronden die zijn gelegen buiten bestaande erven, behalve wanneer de aanvraag in overeenstemming is met een door de gemeenteraad vastgesteld beleidskader.</text:p>
                </text:list-item>
              </text:list>
            </text:list-item>
            <text:list-item text:style-override="id1-3-2-4-2-3">
              <text:number>2.</text:number>
              <text:p text:style-name="al">
              <text:span text:style-name="nadrukvet">Bedrijven</text:span>
            </text:p>
              <text:list text:style-name="id1-3-2-4-2-3-3">
                <text:list-item text:style-override="id1-3-2-4-2-3-3-1">
                  <text:number>2.1</text:number>
                  <text:p text:style-name="al">Het vestigen van een bedrijf buiten de bebouwde kom op gronden die zijn gelegen buiten een bestaand bedrijfsterrein of bedrijfsperceel, behalve wanneer de aanvraag in overeenstemming is met een door de gemeenteraad vastgesteld beleidskader.</text:p>
                </text:list-item>
                <text:list-item text:style-override="id1-3-2-4-2-3-3-2">
                  <text:number>2.2</text:number>
                  <text:p text:style-name="al">Het uitbreiden van een bedrijf buiten de bebouwde kom met meer dan 20% van het bestemmingsvlak/werkingsgebied, op gronden die zijn gelegen buiten een bestaand bedrijfsterrein of bedrijfsperceel, behalve wanneer de aanvraag in overeenstemming is met een door de gemeenteraad vastgesteld beleidskader.</text:p>
                </text:list-item>
              </text:list>
            </text:list-item>
            <text:list-item text:style-override="id1-3-2-4-2-4">
              <text:number>3.</text:number>
              <text:p text:style-name="al">
              <text:span text:style-name="nadrukvet">Agrarische bedrijven</text:span>
            </text:p>
              <text:list text:style-name="id1-3-2-4-2-4-3">
                <text:list-item text:style-override="id1-3-2-4-2-4-3-1">
                  <text:number>3.1</text:number>
                  <text:p text:style-name="al">Het vestigen van een agrarisch bedrijf op gronden die zijn gelegen buiten een bestaand of voormalig agrarisch bedrijfsperceel, behalve wanneer de aanvraag in overeenstemming is met een door de gemeenteraad vastgesteld beleidskader.</text:p>
                </text:list-item>
                <text:list-item text:style-override="id1-3-2-4-2-4-3-2">
                  <text:number>3.2</text:number>
                  <text:p text:style-name="al">Het uitbreiden van een agrarisch bedrijf met meer dan 20% van het bestemmingsvlak/werkingsgebied, op gronden die zijn gelegen buiten een bestaand agrarisch bedrijfsperceel, behalve wanneer de aanvraag in overeenstemming is met een door de gemeenteraad vastgesteld beleidskader.</text:p>
                </text:list-item>
              </text:list>
            </text:list-item>
            <text:list-item text:style-override="id1-3-2-4-2-5">
              <text:number>4.</text:number>
              <text:p text:style-name="al">
              <text:span text:style-name="nadrukvet">Energieprojecten</text:span>
            </text:p>
              <text:list text:style-name="id1-3-2-4-2-5-3">
                <text:list-item text:style-override="id1-3-2-4-2-5-3-1">
                  <text:number>4.1</text:number>
                  <text:p text:style-name="al">Het oprichten van een opstelling van zonnepanelen, windturbines en andere installaties voor duurzame energie, behalve wanneer deze worden gesitueerd op een bestaand perceel van een (agrarisch) bedrijf</text:p>
                </text:list-item>
                <text:list-item text:style-override="id1-3-2-4-2-5-3-2">
                  <text:number>4.2</text:number>
                  <text:p text:style-name="al">Het uitbreiden van een opstelling van zonnepanelen, windturbines en andere installaties voor duurzame energie met meer dan 20% van het bestemmingsvlak/werkingsgebied, op gronden die zijn gelegen buiten een bestaand perceel voor deze energieopstellingen.</text:p>
                </text:list-item>
              </text:list>
            </text:list-item>
            <text:list-item text:style-override="id1-3-2-4-2-6">
              <text:number>5.</text:number>
              <text:p text:style-name="al">
              <text:span text:style-name="nadrukvet">Bijzondere doeleinden</text:span>
            </text:p>
              <text:list text:style-name="id1-3-2-4-2-6-3">
                <text:list-item text:style-override="id1-3-2-4-2-6-3-1">
                  <text:number>5.1</text:number>
                  <text:p text:style-name="al">Het vestigen van een educatieve, sociale en/of medische, sociaal-culturele, levensbeschouwelijke, sport- en recreatieve en welzijnsvoorziening en een overige maatschappelijke voorziening, buiten de bebouwde kom, behalve wanneer de aanvraag in overeenstemming is met een door de gemeenteraad vastgesteld beleidskader. </text:p>
                </text:list-item>
                <text:list-item text:style-override="id1-3-2-4-2-6-3-2">
                  <text:number>5.2</text:number>
                  <text:p text:style-name="al">Het uitbreiden van een educatieve, sociale en/of medische, sociaal-culturele, levensbeschouwelijke, sport- en recreatieve en welzijnsvoorziening en een overige maatschappelijke voorziening, buiten de bebouwde kom, met meer dan 20% van het bestemmingsvlak/werkingsgebied, op gronden die zijn gelegen buiten een bestaand perceel voor deze voorzieningen, behalve wanneer de aanvraag in overeenstemming is met een door de gemeenteraad vastgesteld beleidskader.</text:p>
                </text:list-item>
              </text:list>
            </text:list-item>
          </text:list>
          <text:p text:style-name="al"/>
        </text:section>
        <text:section text:name="bijlage_id1-3-2-5" text:style-name="bijlage">
          <text:p text:style-name="bijlage_top"/>
          <text:p text:style-name="hoofdstuk_kop"><text:span text:style-name="label"> Bijlage </text:span> <text:span text:style-name="nr">B,</text:span> behorende bij besluitonderdeel 2a, voorwaarden delegatiebesluit omgevingsplan</text:p>
          <text:p text:style-name="al"/>
          <text:p text:style-name="al">Het college van burgemeester en wethouders is bevoegd delen van het omgevingsplan vast te stellen, wanneer: </text:p>
          <text:list text:style-name="id1-3-2-5-4">
            <text:list-item text:style-override="id1-3-2-5-4-1">
              <text:number>1.</text:number>
              <text:p text:style-name="al">de delen van het omgevingsplan die op grond van het overgangsrecht als omgevingsplan gelden en betrekking hebben op de delen van bestemmingsplannen die een wijzigingsbevoegdheid en/of een uitwerkingsplicht (artikel 3.6 Wet ruimtelijke ordening) bevatten, met nakoming van de hieraan gestelde voorwaarden;</text:p>
            </text:list-item>
            <text:list-item text:style-override="id1-3-2-5-4-2">
              <text:number>2.</text:number>
              <text:p text:style-name="al">het in overeenstemming brengen van het omgevingsplan met een omgevingsvergunning voor een voortdurende buitenplanse omgevingsplanactiviteit als bedoeld in artikel 4.17 van de Omgevingswet;</text:p>
            </text:list-item>
            <text:list-item text:style-override="id1-3-2-5-4-3">
              <text:number>3.</text:number>
              <text:p text:style-name="al">het wijzigen van het omgevingsplan met regels die in overeenstemming zijn met een door de gemeenteraad vastgesteld beleidskader;</text:p>
            </text:list-item>
            <text:list-item text:style-override="id1-3-2-5-4-4">
              <text:number>4.</text:number>
              <text:p text:style-name="al">het beleidsneutraal overzetten van regels uit het Invoeringsbesluit Omgevingswet naar het omgevingsplan (Bruidsschat Omgevingsplan);</text:p>
            </text:list-item>
            <text:list-item text:style-override="id1-3-2-5-4-5">
              <text:number>5.</text:number>
              <text:p text:style-name="al">het beleidsneutraal overzetten van onderdelen uit gemeentelijke verordeningen naar het omgevingsplan;</text:p>
            </text:list-item>
            <text:list-item text:style-override="id1-3-2-5-4-6">
              <text:number>6.</text:number>
              <text:p text:style-name="al">het juridisch-technisch en redactioneel aanpassen en corrigeren van verschrijvingen en verkeerde verwijzingen, voor zover deze geen wezenlijke wijzigingen voor de fysieke leefomgeving tot gevolg hebben.</text:p>
            </text:list-item>
          </text:list>
        </text:section>
        <text:section text:name="bijlage_id1-3-2-6" text:style-name="bijlage">
          <text:p text:style-name="bijlage_top"/>
          <text:p text:style-name="hoofdstuk_kop"><text:span text:style-name="label"> Bijlage </text:span> <text:span text:style-name="nr">C,</text:span> behorende bij besluitonderdeel 3, voorwaarden coördinatiebesluit Omgevingswet</text:p>
          <text:list text:style-name="id1-3-2-6-2">
            <text:list-item text:style-override="id1-3-2-6-2-1">
              <text:number/>
              <text:p text:style-name="al"/>
            </text:list-item>
            <text:list-item text:style-override="id1-3-2-6-2-2">
              <text:number>1.</text:number>
              <text:p text:style-name="al">Met het oog op de doelen van de Omgevingswet en voor het optimaliseren van gebruiksruimte in een gebied, is afdeling 3.5 van de Algemene wet bestuursrecht van toepassing op het coördinatiebesluit.</text:p>
            </text:list-item>
            <text:list-item text:style-override="id1-3-2-6-2-3">
              <text:number>2.</text:number>
              <text:p text:style-name="al">In de volgende gevallen en onder de volgende condities draagt het college van burgemeester en wethouders bij aan een gecoördineerde voorbereiding en bekendmaking van besluiten:</text:p>
              <text:list text:style-name="id1-3-2-6-2-3-3">
                <text:list-item text:style-override="id1-3-2-6-2-3-3-1">
                  <text:number>a.</text:number>
                  <text:p text:style-name="al">een besluit om een wijziging van het omgevingsplan vast te stellen, ambtshalve of op aanvraag en een besluit op een aanvraag om een omgevingsvergunning en;</text:p>
                </text:list-item>
                <text:list-item text:style-override="id1-3-2-6-2-3-3-2">
                  <text:number>b.</text:number>
                  <text:p text:style-name="al">een ander besluit als dat bij de coördinatie wordt betrokken en verband houdt met een aanvraag om een omgevingsvergunning of een besluit tot wijziging van het omgevingsplan en;</text:p>
                </text:list-item>
                <text:list-item text:style-override="id1-3-2-6-2-3-3-3">
                  <text:number>c.</text:number>
                  <text:p text:style-name="al">in het geval van een besluit op aanvraag, een aanvrager schriftelijk heeft verzocht om een gecoördineerde voorbereiding.</text:p>
                </text:list-item>
              </text:list>
            </text:list-item>
            <text:list-item text:style-override="id1-3-2-6-2-4">
              <text:number>3.</text:number>
              <text:p text:style-name="al">In de volgende gevallen is een gecoördineerde voorbereiding niet mogelijk:</text:p>
              <text:list text:style-name="id1-3-2-6-2-4-3">
                <text:list-item text:style-override="id1-3-2-6-2-4-3-1">
                  <text:number>a.</text:number>
                  <text:p text:style-name="al">indien aanvrager niet bereid is een overeenkomst tot kostenverhaal aan te gaan in de zin van artikel 13.13 Omgevingswet;</text:p>
                </text:list-item>
                <text:list-item text:style-override="id1-3-2-6-2-4-3-2">
                  <text:number>b.</text:number>
                  <text:p text:style-name="al">indien aanvrager niet bereid is een schadevergoedingsovereenkomst nadeelcompensatie aan te gaan in de zin van artikel 13.3c Omgevingswet.</text:p>
                </text:list-item>
              </text:list>
            </text:list-item>
            <text:list-item text:style-override="id1-3-2-6-2-5">
              <text:number>4.</text:number>
              <text:p text:style-name="al">Het college van burgemeester en wethouders is het aangewezen coördinerend orgaan in de zin van artikel 3.21 van de Algemene wet bestuursrech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34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rtikel 3:21 van de Algemene wet bestuursrecht]|[1.0:c:BWBR0005537&amp;artikel=3%3A21&amp;g=2023-08-01</meta:user-defined>
    <meta:user-defined meta:name="OVERHEIDop.referentienummer">389921</meta:user-defined>
    <meta:user-defined meta:name="DCTERMS.alternative">Besluiten Omgevingswet over omgevingsplan en omgevingsvergunning</meta:user-defined>
    <dc:language>nl</dc:language>
    <meta:user-defined meta:name="OVERHEIDop.locatietype/OVERHEIDop.gebiedsmarkering">Gemeente</meta:user-defined>
    <meta:user-defined meta:name="DC.title">Besluiten Omgevingswet over omgevingsplan en omgevingsvergunning</meta:user-defined>
    <meta:user-defined meta:name="DCTERMS.W3CDTF/DCTERMS.available">2023-12-27</meta:user-defined>
    <meta:user-defined meta:name="DCTERMS.W3CDTF/OVERHEIDop.jaargang">2023</meta:user-defined>
    <meta:user-defined meta:name="OVERHEIDop.publicationIssue">553480</meta:user-defined>
    <meta:user-defined meta:name="OVERHEIDop.betreftRegeling">CVDR709596_1</meta:user-defined>
    <meta:user-defined meta:name="OVERHEIDop.GmbID/DC.identifier">gmb-2023-553480</meta:user-defined>
    <meta:user-defined meta:name="xs:date/OVERHEIDop.startdatum">2024-01-01</meta:user-defined>
    <meta:user-defined meta:name="OVERHEIDop.versieInformatie"/>
  </office:meta>
</office:document-meta>
</file>