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52171873iebf31a4b-2358-4437-b77e-1f91d94206c6.png" manifest:media-type="image/x-eps"/>
  <manifest:file-entry manifest:full-path="Pictures/Afbeelding793451381ie9818e35-e6c4-4e59-ae46-54c01809db4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bullet style:num-suffix=""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office:automatic-styles>
  <office:body>
    <office:text>
      <text:p text:style-name="new_page_staatscourant"/>
      <text:p text:style-name="single-kop-titel">Amsterdam Noord, verkeersbesluit voor het verplaatsen van twee bushaltes op de Werengouw</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list text:style-name="id1-3-2-2-1-5">
              <text:list-item text:style-override="id1-3-2-2-1-5-1">
                <text:number>•</text:number>
                <text:p text:style-name="al">de Wegenverkeerswet (WVW 1994);</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het mandaat van het college van B&amp;W aan de Directeur Stadswerken, zoals genoemd in het Bevoegdhedenbesluit ambtelijke organisatie Amsterdam;</text:p>
              </text:list-item>
              <text:list-item text:style-override="id1-3-2-2-1-5-6">
                <text:number>•</text:number>
                <text:p text:style-name="al">het ondermandaat van de directie Stadswerken aan de teammanager Expertisecentrum, zoals genoemd in het besluit van de directeur van de directie Stadswerken van de gemeente Amsterdam houdende regels omtrent ondermandaat directie Stadswerken.</text:p>
              </text:list-item>
              <text:list-item text:style-override="id1-3-2-2-1-5-7">
                <text:number/>
                <text:p text:style-name="al"/>
              </text:list-item>
            </text:list>
            <text:p text:style-name="common-al">
            <text:span text:style-name="nadrukvet">Overwegende dat:</text:span>
          </text:p>
            <text:list text:style-name="id1-3-2-2-1-7">
              <text:list-item text:style-override="id1-3-2-2-1-7-1">
                <text:number>•</text:number>
                <text:p text:style-name="al">op de Werengouw nabij het Waterlandplein het nieuwbouwplan ‘Wooneenheid Kubus Katrijp’ en 141 woningen worden gerealiseerd;</text:p>
              </text:list-item>
              <text:list-item text:style-override="id1-3-2-2-1-7-2">
                <text:number>•</text:number>
                <text:p text:style-name="al">consequentie van bovenstaande is dat twee bushaltes van buslijn 35 in de huidige situatie op de Werengouw ter hoogte van perceel 85 en perceel 131–143 voor de toekomstige in- uitritten van de binnenterreinen liggen;</text:p>
              </text:list-item>
              <text:list-item text:style-override="id1-3-2-2-1-7-3">
                <text:number>•</text:number>
                <text:p text:style-name="al">daarbij komt ook dat de ligging van de bushalte op de Werengouw ter hoogte van perceel 131 – 143 tijdens de bouwwerkzaamheden conflicteert met de tijdelijke bouwinrit van de ‘Wooneenheid Kubus Katrijp’;</text:p>
              </text:list-item>
              <text:list-item text:style-override="id1-3-2-2-1-7-4">
                <text:number>•</text:number>
                <text:p text:style-name="al">gelet op bovenstaande de gemeente Amsterdam overgaat om de bushalte:</text:p>
                <text:list text:style-name="id1-3-2-2-1-7-4-3">
                  <text:list-item text:style-override="id1-3-2-2-1-7-4-3-1">
                    <text:number>1.</text:number>
                    <text:p text:style-name="al">ter hoogte van perceel Werengouw 131-143 te verplaatsen waarbij de bushalte ter hoogte van perceel Werengouw 103-115 komt te liggen;</text:p>
                  </text:list-item>
                  <text:list-item text:style-override="id1-3-2-2-1-7-4-3-2">
                    <text:number>2.</text:number>
                    <text:p text:style-name="al">ter hoogte van perceel Werengouw 85 te verplaatsen waarbij de bushalte komt de liggen op de Werengouw direct ten noorden van het kruispunt met de Volendammerweg;</text:p>
                  </text:list-item>
                </text:list>
              </text:list-item>
              <text:list-item text:style-override="id1-3-2-2-1-7-5">
                <text:number>•</text:number>
                <text:p text:style-name="al">bijkomend voordeel is dat de nieuw te realiseren haltes gelijk voldoen aan de inrichtingseisen van toegankelijke bushaltes; </text:p>
              </text:list-item>
              <text:list-item text:style-override="id1-3-2-2-1-7-6">
                <text:number>•</text:number>
                <text:p text:style-name="al">hiervan een ontwerp is gemaakt en dat op 17-10-2023 overleg met het Toetsteam Openbare Ruimte &amp; Mobiliteit heeft plaatsgevonden waarin een gemandateerde van de politie, eenheid Amsterdam, is vertegenwoordigd, waarbij het Toetsteam positief op het plan heeft geadviseerd;</text:p>
              </text:list-item>
              <text:list-item text:style-override="id1-3-2-2-1-7-7">
                <text:number>•</text:number>
                <text:p text:style-name="al">de hierboven genoemde verkeersmaatregel in het algemeen verkeersbelang c.q. noodzakelijk worden geacht; </text:p>
              </text:list-item>
              <text:list-item text:style-override="id1-3-2-2-1-7-8">
                <text:number>•</text:number>
                <text:p text:style-name="al">de verkeersmaatregel geëffectueerd wordt door het aanbrengen van de benodigde bebording en markering, zoals aangegeven is op de bij dit verkeersbesluit behorende situatietekening;</text:p>
              </text:list-item>
              <text:list-item text:style-override="id1-3-2-2-1-7-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7-10">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7-11">
                <text:number>•</text:number>
                <text:p text:style-name="al">met betrekking tot de in dit besluit genoemde maatregelen conform artikel 24 van het BABW overleg is gevoerd met de politie en dat deze positief heeft geadviseerd;</text:p>
              </text:list-item>
            </text:list>
            <text:p text:style-name="tussenkopcur">Besluit</text:p>
            <text:p text:style-name="common-al"/>
            <text:p text:style-name="common-al"/>
            <text:list text:style-name="id1-3-2-2-1-11">
              <text:list-item text:style-override="id1-3-2-2-1-11-1">
                <text:number>1.</text:number>
                <text:p text:style-name="al">Door het verwijderen van het verkeersbord <text:span text:style-name="nadrukvet">L3</text:span> (bushalte) uit bijlage 1 van het RVV 1990 en het verwijderen van de geblokte markering zoals bedoeld in artikel 23 van het RVV 1990 op te heffen: De bushalte op de Werengouw ter hoogte van huisnummer 131-143.</text:p>
              </text:list-item>
              <text:list-item text:style-override="id1-3-2-2-1-11-2">
                <text:number>2.</text:number>
                <text:p text:style-name="al">Door het plaatsen het verkeersbord <text:span text:style-name="nadrukvet">L3</text:span> (bushalte) uit bijlage 1 van het RVV 1990 en het aanbrengen van de geblokte markering zoals bedoeld in artikel 23 van het RVV 1990 in te stellen: Een bushalte op de Werengouw ter hoogte van huisnummer 103-115.</text:p>
              </text:list-item>
              <text:list-item text:style-override="id1-3-2-2-1-11-3">
                <text:number>3.</text:number>
                <text:p text:style-name="al">Door het verwijderen van het verkeersbord <text:span text:style-name="nadrukvet">L3</text:span> (bushalte) uit bijlage 1 van het RVV 1990 en het verwijderen van de geblokte markering zoals bedoeld in artikel 23 van het RVV 1990 op te heffen: De bushalte op de Werengouw ter hoogte van huisnummer 85</text:p>
              </text:list-item>
              <text:list-item text:style-override="id1-3-2-2-1-11-4">
                <text:number>4.</text:number>
                <text:p text:style-name="al">Door het plaatsen het verkeersbord <text:span text:style-name="nadrukvet">L3</text:span> (bushalte) uit bijlage 1 van het RVV 1990 en het aanbrengen van de geblokte markering zoals bedoeld in artikel 23 van het RVV 1990 in te stellen: Een bushalte op de Werengouw direct ten noorden van het kruispunt met de Volendammerweg.</text:p>
              </text:list-item>
              <text:list-item text:style-override="id1-3-2-2-1-11-5">
                <text:number/>
                <text:p text:style-name="al"/>
              </text:list-item>
            </text:list>
            <text:p text:style-name="common-al"/>
            <text:p text:style-name="common-al"/>
            <text:p text:style-name="common-al">Zoals aangegeven op onderstaande tekeningen</text:p>
            <text:p text:style-name="common-al">
            <draw:frame><draw:text-box><text:section text:name="plaatje_id1-3-2-2-1-15-1" text:style-name="plaatje">
              <text:p text:style-name="illustratie_id1-3-2-2-1-15-1-1"><draw:frame draw:style-name="illustratie_id1-3-2-2-1-15-1-1" text:anchor-type="paragraph" svg:width="153mm" svg:height="79.96415094339623mm"><draw:image xlink:href="Pictures/Afbeelding2052171873iebf31a4b-2358-4437-b77e-1f91d94206c6.png" xlink:type="simple"/></draw:frame></text:p>
            </text:section></draw:text-box></draw:frame>
          </text:p>
            <text:p text:style-name="common-al"/>
            <text:p text:style-name="common-al">
            <draw:frame><draw:text-box><text:section text:name="plaatje_id1-3-2-2-1-17-1" text:style-name="plaatje">
              <text:p text:style-name="illustratie_id1-3-2-2-1-17-1-1"><draw:frame draw:style-name="illustratie_id1-3-2-2-1-17-1-1" text:anchor-type="paragraph" svg:width="153mm" svg:height="93.43584905660377mm"><draw:image xlink:href="Pictures/Afbeelding793451381ie9818e35-e6c4-4e59-ae46-54c01809db48.png" xlink:type="simple"/></draw:frame></text:p>
            </text:section></draw:text-box></draw:frame>
          </text:p>
            <text:p text:style-name="common-al"/>
            <text:p text:style-name="common-al"/>
            <text:p text:style-name="common-al">Amsterdam, </text:p>
            <text:p text:style-name="common-al">Het college van burgemeester en wethouders van Amsterdam, namens hen,</text:p>
            <text:p text:style-name="common-al"/>
            <text:p text:style-name="common-al"/>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U kunt online bezwaar maken via <text:a xlink:href="http://www.amsterdam.nl/bezwaar/jb" xlink:type="simple">www.amsterdam.nl/bezwaar/jb</text:a>. Daarvoor hebt u een DigiD nodig.</text:p>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41">
              <text:list-item text:style-override="id1-3-2-2-1-41-1">
                <text:number>•</text:number>
                <text:p text:style-name="al">uw naam, adres en telefoonnummer</text:p>
              </text:list-item>
              <text:list-item text:style-override="id1-3-2-2-1-41-2">
                <text:number>•</text:number>
                <text:p text:style-name="al">de datum waarop u het bezwaarschrift schrijft en uw handtekening</text:p>
              </text:list-item>
              <text:list-item text:style-override="id1-3-2-2-1-41-3">
                <text:number>•</text:number>
                <text:p text:style-name="al">het besluit waartegen u bezwaar maakt, met datum en referentienummer van het besluit</text:p>
              </text:list-item>
              <text:list-item text:style-override="id1-3-2-2-1-41-4">
                <text:number>•</text:number>
                <text:p text:style-name="al">waarom u bezwaar maakt.</text:p>
              </text:list-item>
            </text:list>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347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47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47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Noord, verkeersbesluit voor het verplaatsen van twee bushaltes op de Werengouw - p de Werengou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L3</meta:user-defined>
    <dc:language>nl</dc:language>
    <meta:user-defined meta:name="OVERHEIDop.locatietype/OVERHEIDop.gebiedsmarkering">Punt</meta:user-defined>
    <meta:user-defined meta:name="DC.title">Amsterdam Noord, verkeersbesluit voor het verplaatsen van twee bushaltes op de Werengouw</meta:user-defined>
    <meta:user-defined meta:name="DCTERMS.W3CDTF/DCTERMS.available">2023-12-22</meta:user-defined>
    <meta:user-defined meta:name="OVERHEIDop.externeBijlage">situatietekening|exb-2023-60895</meta:user-defined>
    <meta:user-defined meta:name="DCTERMS.W3CDTF/OVERHEIDop.jaargang">2023</meta:user-defined>
    <meta:user-defined meta:name="OVERHEIDop.publicationIssue">553475</meta:user-defined>
    <meta:user-defined meta:name="OVERHEIDop.GmbID/DC.identifier">gmb-2023-553475</meta:user-defined>
    <meta:user-defined meta:name="OVERHEIDop.versieInformatie"/>
  </office:meta>
</office:document-meta>
</file>