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twee dakkapellen en een trap toevoegen, Breestraat 1 2611C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reestraat 1 2611CB Delft | het plaatsen van twee dakkapellen en een trap toevoegen, 20-03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34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53</meta:user-defined>
    <meta:user-defined meta:name="DCTERMS.abstract">aanvraag dakkapellen Breestraat 1</meta:user-defined>
    <dc:language>nl</dc:language>
    <meta:user-defined meta:name="OVERHEIDop.locatietype/OVERHEIDop.gebiedsmarkering">Punt</meta:user-defined>
    <meta:user-defined meta:name="DC.title">Verlenging beslistermijn omgevingsvergunning, het plaatsen van twee dakkapellen en een trap toevoegen, Breestraat 1 2611CB Delf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347</meta:user-defined>
    <meta:user-defined meta:name="OVERHEIDop.GmbID/DC.identifier">gmb-2023-55347</meta:user-defined>
    <meta:user-defined meta:name="OVERHEIDop.versieInformatie"/>
  </office:meta>
</office:document-meta>
</file>