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rof. Snelliusweg 1-59 en Prof. Zeemanweg 2-60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4 december 2023 een aanvraag voor een omgevingsvergunning ontvangen. De vergunning is aangevraagd voor het verduurzamen van 60 woningen op locatie Prof. Snelliusweg 1-59 en Prof. Zeemanweg 2-60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89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4 december 2023. De gemeente Sliedrecht neemt daarover waarschijnlijk voor 8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55346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6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6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9</meta:user-defined>
    <meta:user-defined meta:name="DCTERMS.abstract">Betreft: Aanvraag op locatie Prof. Snelliusweg 1-59 en Prof. Zeemanweg 2-60</meta:user-defined>
    <dc:language>nl</dc:language>
    <meta:user-defined meta:name="OVERHEIDop.locatietype/OVERHEIDop.gebiedsmarkering">Vlak</meta:user-defined>
    <meta:user-defined meta:name="DC.title">Aanvraag omgevingsvergunning, Prof. Snelliusweg 1-59 en Prof. Zeemanweg 2-60 Sliedrecht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468</meta:user-defined>
    <meta:user-defined meta:name="OVERHEIDop.GmbID/DC.identifier">gmb-2023-553468</meta:user-defined>
    <meta:user-defined meta:name="OVERHEIDop.versieInformatie"/>
  </office:meta>
</office:document-meta>
</file>