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055, het verbreden van de inrit Rensumaborg 32, 7608GK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00:00 hebben wij een aanvraag Omgevingsvergunning regulier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34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055</meta:user-defined>
    <meta:user-defined meta:name="DCTERMS.abstract">het verbreden van de inrit Rensumaborg 3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055, het verbreden van de inrit Rensumaborg 32, 7608GK te Almelo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66</meta:user-defined>
    <meta:user-defined meta:name="OVERHEIDop.GmbID/DC.identifier">gmb-2023-553466</meta:user-defined>
    <meta:user-defined meta:name="OVERHEIDop.versieInformatie"/>
  </office:meta>
</office:document-meta>
</file>