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bullet style:num-suffix="" text:bullet-char="​" text:level="1">
        <style:list-level-properties text:min-label-width="10mm"/>
      </text:list-level-style-bullet>
    </text:list-style>
    <text:list-style style:name="id1-3-2-2-1-2-3-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2">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4">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5">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6">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27">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3-28">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3-29">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2-3-30">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2-3-31">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2-3-32">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2-3-33">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1-2-3-34">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1-2-3-35">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1-2-3-3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37">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4-8-2-4-1-1">
      <style:table-column-properties/>
    </style:style>
    <style:style style:family="table-column" style:parent-style-name="colspec" style:name="id1-3-2-2-2-4-8-2-4-1-2">
      <style:table-column-properties/>
    </style:style>
    <text:list-style style:name="id1-3-2-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6-3-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Huisvestingsverordening Nijkerk 2024 – 2028 </text:p>
      <text:section text:name="regeling_id1-3-2" text:style-name="regeling">
        <text:section text:name="aanhef_id1-3-2-1" text:style-name="aanhef">
          <text:section text:name="preambule_id1-3-2-1-1" text:style-name="preambule">
            <text:p text:style-name="al">De raad van de gemeente Nijkerk; </text:p>
            <text:p text:style-name="al"/>
            <text:p text:style-name="al">gelezen het voorstel van het college van 7 november 2023; </text:p>
            <text:p text:style-name="al"/>
            <text:p text:style-name="al">gelet op de Huisvestingswet 2014</text:p>
            <text:p text:style-name="al"/>
            <text:p text:style-name="al">
            <text:span text:style-name="nadrukvet">b e s l u i t : </text:span>
          </text:p>
            <text:p text:style-name="al"/>
            <text:p text:style-name="al">de volgende verordening vast te stellen </text:p>
            <text:p text:style-name="al"/>
            <text:p text:style-name="al">
            <text:span text:style-name="nadrukvet">Huisvestingsverordening Nijkerk 2024 – 2028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en de daarop berustende bepalingen wordt verstaan onder: </text:p>
              <text:list text:style-name="id1-3-2-2-1-2-3">
                <text:list-item text:style-override="id1-3-2-2-1-2-3-1">
                  <text:number>a.</text:number>
                  <text:p text:style-name="al">aanbodmodel: verdelingsmodel waarbij beschikbare woonruimte overeenkomstig artikel 4 en 5 te huur wordt aangeboden en de volgorde van woningzoekenden wordt bepaald aan de hand van artikel 11 tot en met 13;</text:p>
                </text:list-item>
                <text:list-item text:style-override="id1-3-2-2-1-2-3-2">
                  <text:number>b.</text:number>
                  <text:p text:style-name="al">basisregistratie personen: de basisregistratie bedoeld in artikel 1.2 van de Wet basisregistratie personen;</text:p>
                </text:list-item>
                <text:list-item text:style-override="id1-3-2-2-1-2-3-3">
                  <text:number>c.</text:number>
                  <text:p text:style-name="al">directe bemiddeling: het toewijzen van woonruimte aan een woningzoekende buiten het aanbodmodel of lotingmodel om;</text:p>
                </text:list-item>
                <text:list-item text:style-override="id1-3-2-2-1-2-3-4">
                  <text:number>d.</text:number>
                  <text:p text:style-name="al">economische binding: binding als bedoeld in artikel 14, derde lid onder a van de wet;</text:p>
                </text:list-item>
                <text:list-item text:style-override="id1-3-2-2-1-2-3-5">
                  <text:number>e.</text:number>
                  <text:p text:style-name="al">GBO: gebruiksoppervlakte, bepaald volgens NEN 2580;</text:p>
                </text:list-item>
                <text:list-item text:style-override="id1-3-2-2-1-2-3-6">
                  <text:number>f.</text:number>
                  <text:p text:style-name="al">gemeente: Nijkerk;</text:p>
                </text:list-item>
                <text:list-item text:style-override="id1-3-2-2-1-2-3-7">
                  <text:number>g.</text:number>
                  <text:p text:style-name="al">gemeente van regie/herkomst: de gemeente voorafgaand aan een tijdelijk verblijf in jeugdzorg, maatschappelijke opvang, begeleid of beschermd wonen waar de persoon in kwestie daadwerkelijk woonde.</text:p>
                </text:list-item>
                <text:list-item text:style-override="id1-3-2-2-1-2-3-8">
                  <text:number>h.</text:number>
                  <text:p text:style-name="al">huishouden: een alleenstaande, dan wel twee of meer personen die een duurzame gemeenschappelijke huishouding voeren of willen gaan voeren;</text:p>
                </text:list-item>
                <text:list-item text:style-override="id1-3-2-2-1-2-3-9">
                  <text:number>i.</text:number>
                  <text:p text:style-name="al">huishoudinkomen: het huishoudinkomen als bedoeld in artikel 1, eerste lid, van de Woningwet;</text:p>
                </text:list-item>
                <text:list-item text:style-override="id1-3-2-2-1-2-3-10">
                  <text:number>j.</text:number>
                  <text:p text:style-name="al">huurtoeslaggrens: de huurtoeslaggrens als bedoeld in artikel 13, eerste lid, onder a, van de Wet op de huurtoeslag;</text:p>
                </text:list-item>
                <text:list-item text:style-override="id1-3-2-2-1-2-3-11">
                  <text:number>k.</text:number>
                  <text:p text:style-name="al">ingangsdatum: de datum waarop de urgentieverklaring in werking treedt;</text:p>
                </text:list-item>
                <text:list-item text:style-override="id1-3-2-2-1-2-3-12">
                  <text:number>l.</text:number>
                  <text:p text:style-name="al">inschrijfduur: de aaneengesloten periode dat een woningzoekende is ingeschreven in het inschrijfsysteem;</text:p>
                </text:list-item>
                <text:list-item text:style-override="id1-3-2-2-1-2-3-13">
                  <text:number>m.</text:number>
                  <text:p text:style-name="al">inschrijfsysteem: het systeem, bedoeld in artikel 6, eerste lid;</text:p>
                </text:list-item>
                <text:list-item text:style-override="id1-3-2-2-1-2-3-14">
                  <text:number>n.</text:number>
                  <text:p text:style-name="al">inwoning: bewoning van onzelfstandige woonruimte die onderdeel uitmaakt van een woonruimte die door een ander huishouden in gebruik is genomen;</text:p>
                </text:list-item>
                <text:list-item text:style-override="id1-3-2-2-1-2-3-15">
                  <text:number>o.</text:number>
                  <text:p text:style-name="al">jongerenwoning: woningen geschikt en gelabeld voor de leeftijdsgroep tot 23 jaar of de leeftijdsgroep van 23 jaar tot 28 jaar. </text:p>
                </text:list-item>
                <text:list-item text:style-override="id1-3-2-2-1-2-3-16">
                  <text:number>p.</text:number>
                  <text:p text:style-name="al">lokale binding: economische of maatschappelijke binding van woningzoekenden aan de gemeente als bedoeld in artikel 14, derde lid, van de wet;</text:p>
                </text:list-item>
                <text:list-item text:style-override="id1-3-2-2-1-2-3-17">
                  <text:number>q.</text:number>
                  <text:p text:style-name="al">lotingmodel: verdelingsmodel waarbij de volgorde van kandidaten voor de aangeboden woonruimte door loting wordt bepaald;</text:p>
                </text:list-item>
                <text:list-item text:style-override="id1-3-2-2-1-2-3-18">
                  <text:number>r.</text:number>
                  <text:p text:style-name="al">medische problematiek: een fysieke of mentale aandoening, beperking of handicap; </text:p>
                </text:list-item>
                <text:list-item text:style-override="id1-3-2-2-1-2-3-19">
                  <text:number>s.</text:number>
                  <text:p text:style-name="al">maatschappelijke binding: binding van een persoon aan de woningmarktregio.</text:p>
                </text:list-item>
                <text:list-item text:style-override="id1-3-2-2-1-2-3-20">
                  <text:number/>
                  <text:p text:style-name="al">Een maatschappelijke binding wordt in ieder geval aangenomen indien hij:</text:p>
                  <text:list text:style-name="id1-3-2-2-1-2-3-20-3">
                    <text:list-item text:style-override="id1-3-2-2-1-2-3-20-3-1">
                      <text:number>1.</text:number>
                      <text:p text:style-name="al">een redelijk, met de plaatselijke samenleving verband houdend belang heeft zich in de woningmarktregio of de gemeente te vestigen of:</text:p>
                    </text:list-item>
                    <text:list-item text:style-override="id1-3-2-2-1-2-3-20-3-2">
                      <text:number>2.</text:number>
                      <text:p text:style-name="al">ten minste één jaar onafgebroken of gedurende de voorafgaande twintig jaar tenminste zes jaar onafgebroken ingezetene is geweest van de woningmarktregio of de gemeente;</text:p>
                    </text:list-item>
                  </text:list>
                </text:list-item>
                <text:list-item text:style-override="id1-3-2-2-1-2-3-21">
                  <text:number>t.</text:number>
                  <text:p text:style-name="al">mantelzorg: hulp als bedoeld in artikel 1.1.1 van de Wet maatschappelijke ondersteuning 2015;</text:p>
                </text:list-item>
                <text:list-item text:style-override="id1-3-2-2-1-2-3-22">
                  <text:number>u.</text:number>
                  <text:p text:style-name="al">nieuwbouw: woonruimte die nog niet eerder bewoond is geweest;</text:p>
                </text:list-item>
                <text:list-item text:style-override="id1-3-2-2-1-2-3-23">
                  <text:number>v.</text:number>
                  <text:p text:style-name="al">onzelfstandige woonruimte: woonruimte welke geen eigen toegang heeft en welke niet door een huishouden kan worden bewoond, zonder dat dit daarbij afhankelijk is van wezenlijke voorzieningen buiten die woonruimte;</text:p>
                </text:list-item>
                <text:list-item text:style-override="id1-3-2-2-1-2-3-24">
                  <text:number>w.</text:number>
                  <text:p text:style-name="al">reisafstand: afstand gemeten volgens de voor een auto kortst mogelijke route via google maps;</text:p>
                </text:list-item>
                <text:list-item text:style-override="id1-3-2-2-1-2-3-25">
                  <text:number>x.</text:number>
                  <text:p text:style-name="al">seniorenwoning: ‘rollator toe- en doorgankelijke’ woonruimte in een complex dat door de opzet en de ligging nabij voorzieningen in het bijzonder geschikt is voor woningzoekenden van minimaal 65 jaar oud;</text:p>
                </text:list-item>
                <text:list-item text:style-override="id1-3-2-2-1-2-3-26">
                  <text:number>y.</text:number>
                  <text:p text:style-name="al">Stadsvernieuwing: het proces van renovatie of sloop-/nieuwbouw in stedelijke gebieden of kleinere woonkernen. Er is hierbij sprake van een volkshuisvestelijke belang en het stadsvernieuwingsproject is goedgekeurd door college van b&amp;w.</text:p>
                </text:list-item>
                <text:list-item text:style-override="id1-3-2-2-1-2-3-27">
                  <text:number>z.</text:number>
                  <text:p text:style-name="al">taakstelling: de op de gemeente rustende taakstelling als bedoeld in artikel 1 van de wet; </text:p>
                </text:list-item>
                <text:list-item text:style-override="id1-3-2-2-1-2-3-28">
                  <text:number>aa.</text:number>
                  <text:p text:style-name="al">toezichthouder: een ambtenaar als bedoeld in artikel 33, eerste lid, van de wet;</text:p>
                </text:list-item>
                <text:list-item text:style-override="id1-3-2-2-1-2-3-29">
                  <text:number>bb.</text:number>
                  <text:p text:style-name="al">uitstroom uit maatschappelijke instelling: de woningzoekende die ingezetene is van de woningmarktregio en na een tijdelijk verblijf in jeugdzorg, maatschappelijke opvang, begeleid of beschermd wonen uitstroomt naar de gemeente van regie/ herkomst binnen de regio, of naar een andere gemeente in de regio wanneer er zwaarwegende redenen zijn om niet naar de gemeente van regie/ herkomst terug te keren.</text:p>
                </text:list-item>
                <text:list-item text:style-override="id1-3-2-2-1-2-3-30">
                  <text:number>cc.</text:number>
                  <text:p text:style-name="al">urgentieverklaring: een door burgemeester en wethouders afgegeven beschikking waarmee een woningzoekende wordt ingedeeld in een urgentiecategorie als bedoeld in artikel 12 van de wet;</text:p>
                </text:list-item>
                <text:list-item text:style-override="id1-3-2-2-1-2-3-31">
                  <text:number>dd.</text:number>
                  <text:p text:style-name="al">vergunninghouder: de vergunninghouder als bedoeld in artikel 1 van de wet;</text:p>
                </text:list-item>
                <text:list-item text:style-override="id1-3-2-2-1-2-3-32">
                  <text:number>ee.</text:number>
                  <text:p text:style-name="al">voorrangsregel: bepaling in de wet of deze verordening op grond waarvan aan een specifieke categorie woningzoekenden voorrang wordt gegeven bij het verlenen van huisvestingsvergunningen;</text:p>
                </text:list-item>
                <text:list-item text:style-override="id1-3-2-2-1-2-3-33">
                  <text:number>ff.</text:number>
                  <text:p text:style-name="al">wet: Huisvestingswet 2014;</text:p>
                </text:list-item>
                <text:list-item text:style-override="id1-3-2-2-1-2-3-34">
                  <text:number>gg.</text:number>
                  <text:p text:style-name="al">woningcorporatie: toegelaten instelling als bedoeld in artikel 19 van de Woningwet die feitelijk werkzaam is in de woningmarktregio;</text:p>
                </text:list-item>
                <text:list-item text:style-override="id1-3-2-2-1-2-3-35">
                  <text:number>hh.</text:number>
                  <text:p text:style-name="al">woningmarktregio: de woningmarktregio die bestaat uit het grondgebied van de gemeenten Amersfoort, Baarn, Bunschoten, Eemnes, Leusden, Nijkerk Soest, en Woudenberg;</text:p>
                </text:list-item>
                <text:list-item text:style-override="id1-3-2-2-1-2-3-36">
                  <text:number>ii.</text:number>
                  <text:p text:style-name="al">woonduur: de aaneengesloten periode dat een woningzoekende woonachtig is in zijn of haar huidige woonruimte gerekend vanaf de ingangsdatum van het huurcontract. Geldt alleen bij stadsvernieuwing;</text:p>
                </text:list-item>
                <text:list-item text:style-override="id1-3-2-2-1-2-3-37">
                  <text:number>jj.</text:number>
                  <text:p text:style-name="al">zoekprofiel: het zoekprofiel dat een beschrijving bevat van uitsluitend de vereiste eigenschappen die de te betrekken woonruimte moet hebben, om het woonprobleem van aanvrager op te lossen. </text:p>
                </text:list-item>
              </text:list>
            </text:section>
            <text:p text:style-name="hoofdstuk_bottom"/>
          </text:section>
          <text:section text:name="hoofdstuk_id1-3-2-2-2" text:style-name="hoofdstuk">
            <text:p text:style-name="hoofdstuk_kop"><text:span text:style-name="label">HOOFDSTUK</text:span> <text:span text:style-name="nr">2.</text:span> De huisvestingsvergunning</text:p>
            <text:section text:name="paragraaf_id1-3-2-2-2-2" text:style-name="paragraaf">
              <text:p text:style-name="paragraaf_kop"><text:span text:style-name="label">Paragraaf</text:span> <text:span text:style-name="nr">2.1.</text:span> De huisvestingsvergunningplicht</text:p>
              <text:section text:name="artikel_id1-3-2-2-2-2-2" text:style-name="artikel">
                <text:p text:style-name="artikel_kop_titel"><text:span text:style-name="artikel_kop_label">Artikel</text:span> <text:span text:style-name="artikel_kop_nr">2.</text:span> Aanwijzing vergunningplichtige woonruimte</text:p>
                <text:list text:style-name="id1-3-2-2-2-2-2-2">
                  <text:list-item text:style-override="id1-3-2-2-2-2-2-2">
                    <text:number>1.</text:number>
                    <text:p text:style-name="al">Woonruimte van woningcorporaties met een huurprijs van ten hoogste de huurtoeslaggrens mag niet voor bewoning in gebruik worden genomen of gegeven als daarvoor geen huisvestingsvergunning is verleend. </text:p>
                  </text:list-item>
                  <text:list-item text:style-override="id1-3-2-2-2-2-2-3">
                    <text:number>2.</text:number>
                    <text:p text:style-name="al">Het eerste lid is niet van toepassing op: </text:p>
                    <text:list text:style-name="id1-3-2-2-2-2-2-3-3">
                      <text:list-item text:style-override="id1-3-2-2-2-2-2-3-3-1">
                        <text:number>a.</text:number>
                        <text:p text:style-name="al">woonruimte als bedoeld in artikel 15, eerste lid, onder a tot en met c, van de Leegstandwet; </text:p>
                      </text:list-item>
                      <text:list-item text:style-override="id1-3-2-2-2-2-2-3-3-2">
                        <text:number>b.</text:number>
                        <text:p text:style-name="al">onzelfstandige woonruimte; </text:p>
                      </text:list-item>
                      <text:list-item text:style-override="id1-3-2-2-2-2-2-3-3-3">
                        <text:number>c.</text:number>
                        <text:p text:style-name="al">woonwagens en standplaatsen; </text:p>
                      </text:list-item>
                      <text:list-item text:style-override="id1-3-2-2-2-2-2-3-3-4">
                        <text:number>d.</text:number>
                        <text:p text:style-name="al">studentenwoonruimte; </text:p>
                      </text:list-item>
                      <text:list-item text:style-override="id1-3-2-2-2-2-2-3-3-5">
                        <text:number>e.</text:number>
                        <text:p text:style-name="al">woonruimte aangewezen in Bijlage 2.</text:p>
                      </text:list-item>
                    </text:list>
                  </text:list-item>
                </text:list>
              </text:section>
              <text:section text:name="artikel_id1-3-2-2-2-2-3" text:style-name="artikel">
                <text:p text:style-name="artikel_kop_titel"><text:span text:style-name="artikel_kop_label">Artikel</text:span> <text:span text:style-name="artikel_kop_nr">3.</text:span> Criteria voor verlening van de huisvestingsvergunning </text:p>
                <text:list text:style-name="id1-3-2-2-2-2-3-2">
                  <text:list-item text:style-override="id1-3-2-2-2-2-3-2">
                    <text:number>1.</text:number>
                    <text:p text:style-name="al">Onverminderd het bepaalde in artikel 10, tweede lid, van de wet, komen voor een huisvestingsvergunning slechts woningzoekenden in aanmerking die voldoen aan alle hieronder genoemde voorwaarden: </text:p>
                    <text:list text:style-name="id1-3-2-2-2-2-3-2-3">
                      <text:list-item text:style-override="id1-3-2-2-2-2-3-2-3-1">
                        <text:number>a.</text:number>
                        <text:p text:style-name="al">het huishoudinkomen is lager dan de in artikel 1, eerste lid, van de Woningwet bedoelde inkomensgrens; </text:p>
                      </text:list-item>
                      <text:list-item text:style-override="id1-3-2-2-2-2-3-2-3-2">
                        <text:number>b.</text:number>
                        <text:p text:style-name="al">het huishouden bestaat tenminste uit één meerderjarig persoon; </text:p>
                      </text:list-item>
                      <text:list-item text:style-override="id1-3-2-2-2-2-3-2-3-3">
                        <text:number>c.</text:number>
                        <text:p text:style-name="al">het huishouden is als woningzoekende ingeschreven in het inschrijfsysteem. </text:p>
                      </text:list-item>
                    </text:list>
                  </text:list-item>
                  <text:list-item text:style-override="id1-3-2-2-2-2-3-3">
                    <text:number>2.</text:number>
                    <text:p text:style-name="al">In afwijking van het eerste lid, onder a, kunnen ook woningzoekenden met een hoger huishoudinkomen dan de daar bedoelde inkomensgrens, voor zover zij voldoen aan de in het eerste lid, onder b en c genoemde, voorwaarden in aanmerking komen voor een huisvestingsvergunning, mits met de verhuur waarvoor de huisvestingsvergunning aangevraagd wordt, het in artikel 48, eerste lid, van de Woningwet genoemde percentage niet wordt overschreden.</text:p>
                  </text:list-item>
                </text:list>
                <text:p text:style-name="al"/>
              </text:section>
            </text:section>
            <text:section text:name="paragraaf_id1-3-2-2-2-3" text:style-name="paragraaf">
              <text:p text:style-name="paragraaf_kop"><text:span text:style-name="label">Paragraaf</text:span> <text:span text:style-name="nr">2.2.</text:span> Aanbieding van woonruimte</text:p>
              <text:section text:name="artikel_id1-3-2-2-2-3-2" text:style-name="artikel">
                <text:p text:style-name="artikel_kop_titel"><text:span text:style-name="artikel_kop_label">Artikel</text:span> <text:span text:style-name="artikel_kop_nr">4.</text:span> Te huur aanbieden van woonruimte</text:p>
                <text:list text:style-name="id1-3-2-2-2-3-2-2">
                  <text:list-item text:style-override="id1-3-2-2-2-3-2-2">
                    <text:number>1.</text:number>
                    <text:p text:style-name="al">Woonruimte wordt door woningcorporaties te huur aangeboden via het aanbodmodel, het lotingmodel of via directe bemiddeling;</text:p>
                  </text:list-item>
                  <text:list-item text:style-override="id1-3-2-2-2-3-2-3">
                    <text:number>2.</text:number>
                    <text:p text:style-name="al">Het woningaanbod via het lotingmodel bedraagt maximaal 20% van het totale woningaanbod op jaarbasis;</text:p>
                  </text:list-item>
                  <text:list-item text:style-override="id1-3-2-2-2-3-2-4">
                    <text:number>3.</text:number>
                    <text:p text:style-name="al">Een met maatschappelijke gelden aanzienlijk aangepaste woonruimte (zoals op grond van de Wet maatschappelijke ondersteuning 2015) mag pas te huur aangeboden nadat: </text:p>
                    <text:list text:style-name="id1-3-2-2-2-3-2-4-3">
                      <text:list-item text:style-override="id1-3-2-2-2-3-2-4-3-1">
                        <text:number>a.</text:number>
                        <text:p text:style-name="al">woningcorporaties het voor verhuur beschikbaar komen van de woonruimte bij burgemeester en wethouders hebben gemeld; en, </text:p>
                      </text:list-item>
                      <text:list-item text:style-override="id1-3-2-2-2-3-2-4-3-2">
                        <text:number>b.</text:number>
                        <text:p text:style-name="al">burgemeester en wethouders binnen uiterlijk zes maanden na ontvangst van de melding hebben verklaard geen bezwaar te hebben tegen het te huur aanbieden van de woonruimte.</text:p>
                      </text:list-item>
                    </text:list>
                  </text:list-item>
                  <text:list-item text:style-override="id1-3-2-2-2-3-2-5">
                    <text:number>4.</text:number>
                    <text:p text:style-name="al">In afwijking van het derde lid kan de woningcorporatie met instemming van burgemeester en wethouders in het derde lid bedoelde woonruimte via directe bemiddeling te huur aanbieden.</text:p>
                  </text:list-item>
                </text:list>
              </text:section>
              <text:section text:name="artikel_id1-3-2-2-2-3-3" text:style-name="artikel">
                <text:p text:style-name="artikel_kop_titel"><text:span text:style-name="artikel_kop_label">Artikel</text:span> <text:span text:style-name="artikel_kop_nr">5.</text:span> Bekendmaking aanbod van woonruimte </text:p>
                <text:list text:style-name="id1-3-2-2-2-3-3-2">
                  <text:list-item text:style-override="id1-3-2-2-2-3-3-2">
                    <text:number>1.</text:number>
                    <text:p text:style-name="al">Het aanbod van de in artikel 2 aangewezen woonruimte wordt bekend gemaakt door publicatie op het digitale platform, zijnde de website <text:a xlink:href="https://eemvallei.mijndak.nl/" xlink:type="simple"><text:span text:style-name="nadrukondlijn">https://eemvallei.mijndak.nl</text:span></text:a>; </text:p>
                  </text:list-item>
                  <text:list-item text:style-override="id1-3-2-2-2-3-3-3">
                    <text:number>2.</text:number>
                    <text:p text:style-name="al">De in het eerste lid bedoelde bekendmaking is voor een ieder via internet toegankelijk en bevat in ieder geval:</text:p>
                    <text:list text:style-name="id1-3-2-2-2-3-3-3-3">
                      <text:list-item text:style-override="id1-3-2-2-2-3-3-3-3-1">
                        <text:number>a.</text:number>
                        <text:p text:style-name="al">het adres en de huurprijs van de woonruimte;</text:p>
                      </text:list-item>
                      <text:list-item text:style-override="id1-3-2-2-2-3-3-3-3-2">
                        <text:number>b.</text:number>
                        <text:p text:style-name="al">de inkomensgrens als bedoeld in artikel 3, eerste lid, onder a;</text:p>
                      </text:list-item>
                      <text:list-item text:style-override="id1-3-2-2-2-3-3-3-3-3">
                        <text:number>c.</text:number>
                        <text:p text:style-name="al">indien van toepassing, de toepasselijke voorrangsregels;</text:p>
                      </text:list-item>
                      <text:list-item text:style-override="id1-3-2-2-2-3-3-3-3-4">
                        <text:number>d.</text:number>
                        <text:p text:style-name="al">of houders van een urgentieverklaring met voorrang voor een huisvestingsvergunning in aanmerking kunnen komen en zo ja, voor welke urgentiecategorieën dit geldt;</text:p>
                      </text:list-item>
                      <text:list-item text:style-override="id1-3-2-2-2-3-3-3-3-5">
                        <text:number>e.</text:number>
                        <text:p text:style-name="al">de wijze waarop de woonruimte te huur wordt aangeboden als bedoeld in artikel 4, eerste lid;</text:p>
                      </text:list-item>
                      <text:list-item text:style-override="id1-3-2-2-2-3-3-3-3-6">
                        <text:number>f.</text:number>
                        <text:p text:style-name="al">de mogelijkheid voor woningzoekenden om hun belangstelling voor te huur aangeboden woonruimte kenbaar te maken.</text:p>
                      </text:list-item>
                    </text:list>
                  </text:list-item>
                  <text:list-item text:style-override="id1-3-2-2-2-3-3-4">
                    <text:number>3.</text:number>
                    <text:p text:style-name="al">Het eerste en tweede lid zijn niet van toepassing op het te huur aanbieden van woonruimte via directe bemiddeling.</text:p>
                  </text:list-item>
                </text:list>
              </text:section>
              <text:section text:name="artikel_id1-3-2-2-2-3-4" text:style-name="artikel">
                <text:p text:style-name="artikel_kop_titel"><text:span text:style-name="artikel_kop_label">Artikel</text:span> <text:span text:style-name="artikel_kop_nr">6.</text:span> Inschrijfsysteem van woningzoekenden</text:p>
                <text:list text:style-name="id1-3-2-2-2-3-4-2">
                  <text:list-item text:style-override="id1-3-2-2-2-3-4-2">
                    <text:number>1.</text:number>
                    <text:p text:style-name="al">Woningcorporaties dragen in het kader van deze verordening zorg voor het aanleggen en bijhouden van een uniform systeem waarin huishoudens zich via de website <text:a xlink:href="https://eemvallei.mijndak.nl/" xlink:type="simple"><text:span text:style-name="nadrukondlijn">https://eemvallei.mijndak.nl</text:span></text:a> kunnen laten inschrijven als woningzoekende. </text:p>
                  </text:list-item>
                  <text:list-item text:style-override="id1-3-2-2-2-3-4-3">
                    <text:number>2.</text:number>
                    <text:p text:style-name="al">Woningcorporaties stellen regels op over de wijze van inschrijving, registratie van gegevens, opschorting en einde van de inschrijving. Deze regels zijn in overeenstemming met het bepaalde in deze verordening en worden transparant medegedeeld aan huishoudens die zich willen inschrijven en aan woningzoekenden.</text:p>
                  </text:list-item>
                  <text:list-item text:style-override="id1-3-2-2-2-3-4-4">
                    <text:number>3.</text:number>
                    <text:p text:style-name="al">De woningzoekende ontvangt een bewijs van inschrijving en uitschrijving. </text:p>
                  </text:list-item>
                  <text:list-item text:style-override="id1-3-2-2-2-3-4-5">
                    <text:number>4.</text:number>
                    <text:p text:style-name="al">Indien aan een woningzoekende een huisvestingsvergunning wordt verleend, eindigt de inschrijving in het inschrijfsysteem. </text:p>
                  </text:list-item>
                  <text:list-item text:style-override="id1-3-2-2-2-3-4-6">
                    <text:number>5.</text:number>
                    <text:p text:style-name="al">Indien een jongere als bedoeld in artikel 7:274c, tweede lid, van het Burgerlijk Wetboek een huurovereenkomst als bedoeld in dat artikel is aangegaan, eindigt in afwijking van het bepaalde in het vierde lid zijn of haar inschrijving niet.</text:p>
                  </text:list-item>
                  <text:list-item text:style-override="id1-3-2-2-2-3-4-7">
                    <text:number>6.</text:number>
                    <text:p text:style-name="al">Indien een woningzoekende i.v.m. stadsvernieuwing of woningruil een huurovereenkomst aangaat, eindigt in afwijking van het bepaalde in het vierde lid zijn of haar inschrijving niet. </text:p>
                  </text:list-item>
                  <text:list-item text:style-override="id1-3-2-2-2-3-4-8">
                    <text:number>7.</text:number>
                    <text:p text:style-name="al">Indien een huurder een huurovereenkomst voor bepaalde tijd als bedoeld in artikel 7:271, eerste lid, tweede volzin, van het Burgerlijk Wetboek is aangegaan, eindigt in afwijking van het bepaalde in het lid vierde lid zijn of haar inschrijving niet.</text:p>
                  </text:list-item>
                  <text:list-item text:style-override="id1-3-2-2-2-3-4-9">
                    <text:number>8.</text:number>
                    <text:p text:style-name="al">Een woningzoekende behoudt na toewijzing van een woning 75% van de inschrijfduur, op voorwaarde dat de woningzoekende zich binnen 12 maanden na beëindiging, zoals bedoeld in lid 4, opnieuw inschrijft.</text:p>
                  </text:list-item>
                </text:list>
                <text:p text:style-name="al"/>
              </text:section>
            </text:section>
            <text:section text:name="paragraaf_id1-3-2-2-2-4" text:style-name="paragraaf">
              <text:p text:style-name="paragraaf_kop"><text:span text:style-name="label">Paragraaf</text:span> <text:span text:style-name="nr">2.3.</text:span> Aanvragen, verlenen en weigeren van de huisvestingsvergunning</text:p>
              <text:section text:name="artikel_id1-3-2-2-2-4-2" text:style-name="artikel">
                <text:p text:style-name="artikel_kop_titel"><text:span text:style-name="artikel_kop_label">Artikel</text:span> <text:span text:style-name="artikel_kop_nr">7.</text:span> Aanvraag van de huisvestingsvergunning </text:p>
                <text:list text:style-name="id1-3-2-2-2-4-2-2">
                  <text:list-item text:style-override="id1-3-2-2-2-4-2-2">
                    <text:number>1.</text:number>
                    <text:p text:style-name="al">De huisvestingsvergunning wordt aangevraagd bij burgemeester en wethouders. Zij kunnen een aanvraagformulier vaststellen. </text:p>
                  </text:list-item>
                  <text:list-item text:style-override="id1-3-2-2-2-4-2-3">
                    <text:number>2.</text:number>
                    <text:p text:style-name="al">Bij de aanvraag worden tenminste de volgende gegevens verstrekt:</text:p>
                    <text:list text:style-name="id1-3-2-2-2-4-2-3-3">
                      <text:list-item text:style-override="id1-3-2-2-2-4-2-3-3-1">
                        <text:number>a.</text:number>
                        <text:p text:style-name="al">naam, adres, woonplaats, geboortedatum, contactgegevens en, indien van toepassing, de verblijfstitel van de aanvrager;</text:p>
                      </text:list-item>
                      <text:list-item text:style-override="id1-3-2-2-2-4-2-3-3-2">
                        <text:number>b.</text:number>
                        <text:p text:style-name="al">de omvang van het huishouden dat de nieuwe woonruimte gaat betrekken;</text:p>
                      </text:list-item>
                      <text:list-item text:style-override="id1-3-2-2-2-4-2-3-3-3">
                        <text:number>c.</text:number>
                        <text:p text:style-name="al">het huishoudinkomen;</text:p>
                      </text:list-item>
                      <text:list-item text:style-override="id1-3-2-2-2-4-2-3-3-4">
                        <text:number>d.</text:number>
                        <text:p text:style-name="al">het adres en naam van de woningcorporatie en huurprijs van de te betrekken woonruimte;</text:p>
                      </text:list-item>
                      <text:list-item text:style-override="id1-3-2-2-2-4-2-3-3-5">
                        <text:number>e.</text:number>
                        <text:p text:style-name="al">de beoogde datum van het betrekken van de woonruimte;</text:p>
                      </text:list-item>
                      <text:list-item text:style-override="id1-3-2-2-2-4-2-3-3-6">
                        <text:number>f.</text:number>
                        <text:p text:style-name="al">indien van toepassing, een afschrift van de geldende, aan de aanvrager verleende urgentie verklaring; en</text:p>
                      </text:list-item>
                      <text:list-item text:style-override="id1-3-2-2-2-4-2-3-3-7">
                        <text:number>g.</text:number>
                        <text:p text:style-name="al">de schriftelijke verklaring van de woningcorporatie dat deze bereid is de woonruimte aan aanvrager te verhuren. </text:p>
                      </text:list-item>
                    </text:list>
                  </text:list-item>
                </text:list>
              </text:section>
              <text:section text:name="artikel_id1-3-2-2-2-4-3" text:style-name="artikel">
                <text:p text:style-name="artikel_kop_titel"><text:span text:style-name="artikel_kop_label">Artikel</text:span> <text:span text:style-name="artikel_kop_nr">8.</text:span> Beslissing op de aanvraag en inhoud van de huisvestingsvergunning </text:p>
                <text:list text:style-name="id1-3-2-2-2-4-3-2">
                  <text:list-item text:style-override="id1-3-2-2-2-4-3-2">
                    <text:number>1.</text:number>
                    <text:p text:style-name="al">Burgemeester en wethouders beslissen tot verlening, weigering, wijziging en intrekking van de huisvestingsvergunning.</text:p>
                  </text:list-item>
                  <text:list-item text:style-override="id1-3-2-2-2-4-3-3">
                    <text:number>2.</text:number>
                    <text:p text:style-name="al">Onverminderd het bepaalde in artikel 15, tweede lid, van de wet weigeren burgemeester en wethouders een aangevraagde huisvestingsvergunning indien:</text:p>
                    <text:list text:style-name="id1-3-2-2-2-4-3-3-3">
                      <text:list-item text:style-override="id1-3-2-2-2-4-3-3-3-1">
                        <text:number>a.</text:number>
                        <text:p text:style-name="al">de aanvrager gelet op artikel 10, tweede lid, van de wet of artikel 3 niet voor een huisvestingsvergunning in aanmerking komt;</text:p>
                      </text:list-item>
                      <text:list-item text:style-override="id1-3-2-2-2-4-3-3-3-2">
                        <text:number>b.</text:number>
                        <text:p text:style-name="al">voor het in gebruik geven en nemen van de woonruimte waarop de aanvraag betrekking heeft, als gevolg van de toepassing van het lotingmodel of directe bemiddeling aan een andere woningzoekende een huisvestingsvergunning is verleend; of,</text:p>
                      </text:list-item>
                    </text:list>
                  </text:list-item>
                  <text:list-item text:style-override="id1-3-2-2-2-4-3-4">
                    <text:number>3.</text:number>
                    <text:p text:style-name="al">Onverminderd het bepaalde in artikel 15, tweede, derde en vijfde lid, van de wet kunnen burgemeester en wethouders een aangevraagde huisvestingsvergunning weigeren indien:</text:p>
                    <text:list text:style-name="id1-3-2-2-2-4-3-4-3">
                      <text:list-item text:style-override="id1-3-2-2-2-4-3-4-3-1">
                        <text:number>a.</text:number>
                        <text:p text:style-name="al">de aanvrager gelet op artikel 10 tot en met 12 niet voor de huisvestingsvergunning in aanmerking komt; </text:p>
                      </text:list-item>
                      <text:list-item text:style-override="id1-3-2-2-2-4-3-4-3-2">
                        <text:number>b.</text:number>
                        <text:p text:style-name="al">het te huur aanbieden van woonruimte niet overeenkomstig artikel 4 heeft plaatsgevonden;</text:p>
                      </text:list-item>
                      <text:list-item text:style-override="id1-3-2-2-2-4-3-4-3-3">
                        <text:number>c.</text:number>
                        <text:p text:style-name="al">voor zover van toepassing, de bekendmaking van het aanbod niet overeenkomstig artikel 5 heeft plaatsgevonden; of,</text:p>
                      </text:list-item>
                      <text:list-item text:style-override="id1-3-2-2-2-4-3-4-3-4">
                        <text:number>d.</text:number>
                        <text:p text:style-name="al">de aanvrager niet als woningzoekende is ingeschreven in het inschrijfsysteem.</text:p>
                      </text:list-item>
                    </text:list>
                  </text:list-item>
                  <text:list-item text:style-override="id1-3-2-2-2-4-3-5">
                    <text:number>4.</text:number>
                    <text:p text:style-name="al">De huisvestingsvergunning vermeldt in ieder geval:</text:p>
                    <text:list text:style-name="id1-3-2-2-2-4-3-5-3">
                      <text:list-item text:style-override="id1-3-2-2-2-4-3-5-3-1">
                        <text:number>a.</text:number>
                        <text:p text:style-name="al">het adres van de woonruimte waarop de vergunning betrekking heeft;</text:p>
                      </text:list-item>
                      <text:list-item text:style-override="id1-3-2-2-2-4-3-5-3-2">
                        <text:number>b.</text:number>
                        <text:p text:style-name="al">aan wie de vergunning is verleend;</text:p>
                      </text:list-item>
                      <text:list-item text:style-override="id1-3-2-2-2-4-3-5-3-3">
                        <text:number>c.</text:number>
                        <text:p text:style-name="al">het aantal personen dat de woonruimte in gebruik neemt; en</text:p>
                      </text:list-item>
                      <text:list-item text:style-override="id1-3-2-2-2-4-3-5-3-4">
                        <text:number>d.</text:number>
                        <text:p text:style-name="al">de voorwaarde dat de houder van de huisvestingsvergunning de woonruimte binnen de in de vergunning genoemde termijn in gebruik dient te nemen.</text:p>
                      </text:list-item>
                    </text:list>
                  </text:list-item>
                  <text:list-item text:style-override="id1-3-2-2-2-4-3-6">
                    <text:number>5.</text:number>
                    <text:p text:style-name="al">Burgemeester en wethouders verlenen aan de binnen hun gemeente werkzame woningcorporaties een mandaat voor het behandelen van en beslissen op aanvragen om een huisvestingsvergunning. Het mandaat beperkt zich tot aanvragen die betrekking hebben op woonruimte die verhuurd wordt door de gemandateerde woningcorporatie.</text:p>
                  </text:list-item>
                  <text:list-item text:style-override="id1-3-2-2-2-4-3-7">
                    <text:number>6.</text:number>
                    <text:p text:style-name="al">Bij de uitoefening van het in het vorige lid bedoelde mandaat:</text:p>
                    <text:list text:style-name="id1-3-2-2-2-4-3-7-3">
                      <text:list-item text:style-override="id1-3-2-2-2-4-3-7-3-1">
                        <text:number>a.</text:number>
                        <text:p text:style-name="al">neemt de woningcorporatie het bepaalde in de wet, in deze verordening en in de daarop berustende bepalingen in acht;</text:p>
                      </text:list-item>
                      <text:list-item text:style-override="id1-3-2-2-2-4-3-7-3-2">
                        <text:number>b.</text:number>
                        <text:p text:style-name="al">wordt met de ondertekening van de huurovereenkomst door de woningcorporatie, de huisvestingsvergunning voor het in gebruik geven en nemen van de woonruimte waarop die huurovereenkomst betrekking heeft, geacht te zijn verleend;</text:p>
                      </text:list-item>
                      <text:list-item text:style-override="id1-3-2-2-2-4-3-7-3-3">
                        <text:number>c.</text:number>
                        <text:p text:style-name="al">is de weigering van de woningcorporatie om met een woningzoekende een huurovereenkomst te sluiten, tevens aangemerkt als de weigering van een huisvestingsvergunning. In dat geval motiveert de woningcorporatie de weigering en stelt zij het besluit tot weigering van de huisvestingsvergunning op schrift. </text:p>
                      </text:list-item>
                    </text:list>
                  </text:list-item>
                  <text:list-item text:style-override="id1-3-2-2-2-4-3-8">
                    <text:number>7.</text:number>
                    <text:p text:style-name="al">Voor het indienen of behandelen van een aanvraag om een huisvestingsvergunning worden geen leges in rekening gebracht.</text:p>
                  </text:list-item>
                </text:list>
              </text:section>
              <text:section text:name="artikel_id1-3-2-2-2-4-4" text:style-name="artikel">
                <text:p text:style-name="artikel_kop_titel"><text:span text:style-name="artikel_kop_label">Artikel</text:span> <text:span text:style-name="artikel_kop_nr">9.</text:span> Vruchteloze aanbieding </text:p>
                <text:list text:style-name="id1-3-2-2-2-4-4-2">
                  <text:list-item text:style-override="id1-3-2-2-2-4-4-2">
                    <text:number>1.</text:number>
                    <text:p text:style-name="al">In overeenstemming met artikel 17 van de wet wordt in afwijking van artikel 8, derde lid, de huisvestingsvergunning verleend als de woonruimte door de eigenaar overeenkomstig de in het tweede en derde lid weergegeven procedure ten minste tweemaal vruchteloos is aangeboden/geadverteerd aan de woningzoekenden die ingevolge deze verordening voor die woonruimte in aanmerking komen.</text:p>
                  </text:list-item>
                  <text:list-item text:style-override="id1-3-2-2-2-4-4-3">
                    <text:number>2.</text:number>
                    <text:p text:style-name="al">Als de eigenaar aan burgemeester en wethouders aannemelijk kan maken dat hij de woonruimte op andere, gelijkwaardig aan de in artikel 5 voorgeschreven wijze, vruchteloos heeft aangeboden aan de in het eerste lid bedoelde woningzoekenden, wordt eveneens toepassing gegeven aan het in het eerste lid bepaalde.</text:p>
                  </text:list-item>
                </text:list>
              </text:section>
              <text:section text:name="artikel_id1-3-2-2-2-4-5" text:style-name="artikel">
                <text:p text:style-name="artikel_kop_titel"><text:span text:style-name="artikel_kop_label">Artikel</text:span> <text:span text:style-name="artikel_kop_nr">10.</text:span> Rangorde waarin woningzoekenden in aanmerking komen voor een huisvestingsvergunning </text:p>
                <text:list text:style-name="id1-3-2-2-2-4-5-2">
                  <text:list-item text:style-override="id1-3-2-2-2-4-5-2">
                    <text:number>1.</text:number>
                    <text:p text:style-name="al">Indien op grond van de wet of deze verordening meerdere woningzoekenden in aanmerking komen voor een huisvestingsvergunning, komen achtereenvolgens voor een huisvestingsvergunning in aanmerking:</text:p>
                    <text:list text:style-name="id1-3-2-2-2-4-5-2-3">
                      <text:list-item text:style-override="id1-3-2-2-2-4-5-2-3-1">
                        <text:number>a.</text:number>
                        <text:p text:style-name="al">woningzoekenden die zijn ingedeeld in de urgentiecategorieën als bedoeld in artikel 20 tot en met artikel 28, voor zover de aangeboden woonruimte overeenkomt met het in de urgentieverklaring vermelde zoekprofiel; </text:p>
                      </text:list-item>
                      <text:list-item text:style-override="id1-3-2-2-2-4-5-2-3-2">
                        <text:number>b.</text:number>
                        <text:p text:style-name="al">woningzoekenden aan wie gelet op artikel 13 voorrang gegeven wordt bij het verlenen van de aangevraagde huisvestingsvergunning;</text:p>
                      </text:list-item>
                      <text:list-item text:style-override="id1-3-2-2-2-4-5-2-3-3">
                        <text:number>c.</text:number>
                        <text:p text:style-name="al">de overige woningzoekenden.</text:p>
                      </text:list-item>
                    </text:list>
                  </text:list-item>
                  <text:list-item text:style-override="id1-3-2-2-2-4-5-3">
                    <text:number>2.</text:number>
                    <text:p text:style-name="al">De woningcorporatie kan bij het te huur aanbieden van woonruimte via het aanbodmodel als bedoeld in artikel 4 en 5 bepalen en mededelen, dat het in het eerste lid, onder a, bepaalde buiten toepassing blijft mits dit voor niet meer dan 5 % van het totale woonruimteaanbod gebeurt. </text:p>
                  </text:list-item>
                  <text:list-item text:style-override="id1-3-2-2-2-4-5-4">
                    <text:number>3.</text:number>
                    <text:p text:style-name="al">Dit artikel is niet van toepassing indien een woningcorporatie woonruimte aanbiedt via het lotingmodel of directe bemiddeling.</text:p>
                  </text:list-item>
                </text:list>
              </text:section>
              <text:section text:name="artikel_id1-3-2-2-2-4-6" text:style-name="artikel">
                <text:p text:style-name="artikel_kop_titel"><text:span text:style-name="artikel_kop_label">Artikel</text:span> <text:span text:style-name="artikel_kop_nr">11.</text:span> Onderlinge volgorde binnen elke rangordegroep </text:p>
                <text:list text:style-name="id1-3-2-2-2-4-6-2">
                  <text:list-item text:style-override="id1-3-2-2-2-4-6-2">
                    <text:number>1.</text:number>
                    <text:p text:style-name="al">De volgorde waarin de woningzoekenden als bedoeld in artikel 10, eerste lid, onder a achtereenvolgens voor een huisvestingsvergunning in aanmerking komen, wordt bepaald op basis van de ingangsdatum van de urgentieverklaring en, voor zover dat geen uitsluitsel geeft, op basis van hun inschrijfduur of woonduur (bij stadsvernieuwing).</text:p>
                  </text:list-item>
                  <text:list-item text:style-override="id1-3-2-2-2-4-6-3">
                    <text:number>2.</text:number>
                    <text:p text:style-name="al">De volgorde waarin woningzoekenden als bedoeld in artikel 10, eerste lid, onder b en c achtereenvolgens voor een huisvestingsvergunning in aanmerking komen, wordt bepaald op basis van hun inschrijfduur. </text:p>
                  </text:list-item>
                </text:list>
              </text:section>
              <text:section text:name="artikel_id1-3-2-2-2-4-7" text:style-name="artikel">
                <text:p text:style-name="artikel_kop_titel"><text:span text:style-name="artikel_kop_label">Artikel</text:span> <text:span text:style-name="artikel_kop_nr">12.</text:span> Volgordebepaling op basis van ingangsdatum, inschrijfduur of woonduur </text:p>
                <text:list text:style-name="id1-3-2-2-2-4-7-2">
                  <text:list-item text:style-override="id1-3-2-2-2-4-7-2">
                    <text:number>1.</text:number>
                    <text:p text:style-name="al">Bij de bepaling van de onderlinge volgorde van woningzoekenden op basis van ingangsdatum als bedoeld in artikel 11, komt de woningzoekende met de eerste ingangsdatum als eerste in aanmerking voor de huisvestingsvergunning, en de woningzoekende met de laatste ingangsdatum als laatste.</text:p>
                  </text:list-item>
                  <text:list-item text:style-override="id1-3-2-2-2-4-7-3">
                    <text:number>2.</text:number>
                    <text:p text:style-name="al">Bij de bepaling van de onderlinge volgorde van woningzoekenden op basis van inschrijfduur als bedoeld in artikel 11, komt de woningzoekende met de langste inschrijfduur als eerste in aanmerking voor de huisvestingsvergunning, en de woningzoekende met de kortste inschrijfduur als laatste.</text:p>
                  </text:list-item>
                  <text:list-item text:style-override="id1-3-2-2-2-4-7-4">
                    <text:number>3.</text:number>
                    <text:p text:style-name="al">Bij de bepaling van de onderlinge volgorde van woningzoekenden op basis van woonduur als bedoeld in artikel 11, komt de woningzoekende met de langste woonduur als eerste in aanmerking voor de huisvestingsvergunning, en de woningzoekende met de kortste woonduur als laatste.</text:p>
                  </text:list-item>
                </text:list>
              </text:section>
              <text:section text:name="artikel_id1-3-2-2-2-4-8" text:style-name="artikel">
                <text:p text:style-name="artikel_kop_titel"><text:span text:style-name="artikel_kop_label">Artikel</text:span> <text:span text:style-name="artikel_kop_nr">13.</text:span> Voorrang bij woningtoewijzing voor specifieke doelgroepen </text:p>
                <text:list text:style-name="id1-3-2-2-2-4-8-2">
                  <text:list-item text:style-override="id1-3-2-2-2-4-8-2">
                    <text:number>1.</text:number>
                    <text:p text:style-name="al">Bij het verlenen van een huisvestingsvergunning voor een woonruimte, behorende tot een in onderstaande tabel behorend woningtype, kan voorrang worden gegeven aan woningzoekenden die behoren tot de daarbij blijkens onderstaande tabel behorende doelgroep of doelgroepen.</text:p>
                    <text:p text:style-name="al"/>
                    <text:p><draw:frame draw:style-name="lidiv"><draw:text-box ofo:max-width="15.3cm" ofo:min-height="1cm" ofo:min-width="5cm"><text:section text:name="table_id1-3-2-2-2-4-8-2-4" text:style-name="table"><text:p text:style-name="table_top"/>
                  <table:table table:style-name="tgroup">
                    <table:table-column table:style-name="id1-3-2-2-2-4-8-2-4-1-1"/>
                    <table:table-column table:style-name="id1-3-2-2-2-4-8-2-4-1-2"/>
                    
                      <table:table-row table:style-name="row">
                        <table:table-cell table:style-name="cell_frame_all" table:number-rows-spanned="1" table:number-columns-spanned="1">
                          <text:p text:style-name="table_al">
                            <text:span text:style-name="nadrukcur">Woningtype</text:span>
                          </text:p>
                        </table:table-cell>
                        <table:table-cell table:style-name="cell_frame_all" table:number-rows-spanned="1" table:number-columns-spanned="1">
                          <text:p text:style-name="table_al">
                            <text:span text:style-name="nadrukcur">Doelgroepen</text:span>
                          </text:p>
                        </table:table-cell>
                      </table:table-row>
                      <table:table-row table:style-name="row">
                        <table:table-cell table:style-name="cell_frame_all" table:number-rows-spanned="1" table:number-columns-spanned="1">
                          <text:p text:style-name="table_al">Seniorenwoning</text:p>
                        </table:table-cell>
                        <table:table-cell table:style-name="cell_frame_all" table:number-rows-spanned="1" table:number-columns-spanned="1">
                          <text:p text:style-name="table_al">Woningzoekenden met een leeftijd van 65 jaar of ouder. </text:p>
                        </table:table-cell>
                      </table:table-row>
                      <table:table-row table:style-name="row">
                        <table:table-cell table:style-name="cell_frame_all" table:number-rows-spanned="2" table:number-columns-spanned="1">
                          <text:p text:style-name="table_al">Jongerenwoning</text:p>
                        </table:table-cell>
                        <table:table-cell table:style-name="cell_frame_all" table:number-rows-spanned="1" table:number-columns-spanned="1">
                          <text:p text:style-name="table_al">Woningzoekenden met een leeftijd tot 23 jaar.</text:p>
                        </table:table-cell>
                      </table:table-row>
                      <table:table-row table:style-name="row">
                        <table:table-cell table:style-name="cell_frame_all" table:number-rows-spanned="1" table:number-columns-spanned="1">
                          <text:p text:style-name="table_al">Woningzoekenden met een leeftijd van 23 tot 28 jaar.</text:p>
                        </table:table-cell>
                      </table:table-row>
                      <table:table-row table:style-name="row">
                        <table:table-cell table:style-name="cell_frame_all" table:number-rows-spanned="1" table:number-columns-spanned="1">
                          <text:p text:style-name="table_al">Grote woning van 4 of meer kamers </text:p>
                        </table:table-cell>
                        <table:table-cell table:style-name="cell_frame_all" table:number-rows-spanned="1" table:number-columns-spanned="1">
                          <text:p text:style-name="table_al">Huishoudens bestaande uit minimaal 2 personen </text:p>
                        </table:table-cell>
                      </table:table-row>
                      <table:table-row table:style-name="row">
                        <table:table-cell table:style-name="cell_frame_all" table:number-rows-spanned="1" table:number-columns-spanned="1">
                          <text:p text:style-name="table_al">Woning met 3 kamers of minder </text:p>
                        </table:table-cell>
                        <table:table-cell table:style-name="cell_frame_all" table:number-rows-spanned="1" table:number-columns-spanned="1">
                          <text:p text:style-name="table_al">Woningzoekenden van 60 jaar of ouder die een woning met minimaal 3 slaapkamers achterlaten kunnen van groot naar beter verhuizen.</text:p>
                        </table:table-cell>
                      </table:table-row>
                    
                  </table:table>
                <text:p text:style-name="table_bottom"/></text:section></draw:text-box></draw:frame></text:p>
                  </text:list-item>
                  <text:list-item text:style-override="id1-3-2-2-2-4-8-3">
                    <text:number>2.</text:number>
                    <text:p text:style-name="al">De woningcorporatie bepaalt bij het te huur aanbieden van woonruimte als bedoeld in artikel 4 en het bekendmaken van het aanbod als bedoeld in artikel 5, of sprake is van een in de tabel van het eerste lid genoemd woningtype. Indien in de tabel bij een woningtype meer dan twee doelgroepen genoemd zijn, bepaalt de woningcorporatie in welke volgorde aan de doelgroepen voorrang wordt gegeven bij het verlenen van een huisvestingsvergunning.</text:p>
                  </text:list-item>
                  <text:list-item text:style-override="id1-3-2-2-2-4-8-4">
                    <text:number>3.</text:number>
                    <text:p text:style-name="al">Voor nieuwbouw worden per project aanvullende afspraken gemaakt tussen de corporatie en de gemeente m.b.t. voorrang. Dit met het oog op zaken als doorstroming en lokale binding. </text:p>
                  </text:list-item>
                </text:list>
              </text:section>
              <text:section text:name="artikel_id1-3-2-2-2-4-9" text:style-name="artikel">
                <text:p text:style-name="artikel_kop_titel"><text:span text:style-name="artikel_kop_label">Artikel</text:span> <text:span text:style-name="artikel_kop_nr">14.</text:span> Economische en maatschappelijke binding </text:p>
                <text:list text:style-name="id1-3-2-2-2-4-9-2">
                  <text:list-item text:style-override="id1-3-2-2-2-4-9-2">
                    <text:number>1.</text:number>
                    <text:p text:style-name="al">Bij ten hoogste 50 % van de verleende huisvestingsvergunningen wordt voorrang gegeven aan woningzoekenden die economisch of maatschappelijk gebonden zijn aan de woningmarktregio als bedoeld in artikel 14, derde lid, van de wet.</text:p>
                  </text:list-item>
                  <text:list-item text:style-override="id1-3-2-2-2-4-9-3">
                    <text:number>2.</text:number>
                    <text:p text:style-name="al">Bij ten hoogste de helft van de in het eerste lid bedoelde verleende huisvestingsvergunningen, wordt voorrang gegeven aan woningzoekenden die economisch of maatschappelijk gebonden zijn aan een tot de gemeente behorende kern als bedoeld in artikel 14, derde lid, van de wet.</text:p>
                  </text:list-item>
                </text:list>
                <text:p text:style-name="al"/>
              </text:section>
            </text:section>
            <text:section text:name="paragraaf_id1-3-2-2-2-5" text:style-name="paragraaf">
              <text:p text:style-name="paragraaf_kop"><text:span text:style-name="label">Paragraaf</text:span> <text:span text:style-name="nr">2.4.</text:span> De urgentieverklaring</text:p>
              <text:section text:name="artikel_id1-3-2-2-2-5-2" text:style-name="artikel">
                <text:p text:style-name="artikel_kop_titel"><text:span text:style-name="artikel_kop_label">Artikel</text:span> <text:span text:style-name="artikel_kop_nr">15.</text:span> Aanvraag van de urgentieverklaring </text:p>
                <text:list text:style-name="id1-3-2-2-2-5-2-2">
                  <text:list-item text:style-override="id1-3-2-2-2-5-2-2">
                    <text:number>1.</text:number>
                    <text:p text:style-name="al">De urgentieverklaring wordt aangevraagd bij burgemeester en wethouders. Zij stellen een aanvraagformulier vast.</text:p>
                  </text:list-item>
                  <text:list-item text:style-override="id1-3-2-2-2-5-2-3">
                    <text:number>2.</text:number>
                    <text:p text:style-name="al">Bij de aanvraag worden tenminste de volgende gegevens verstrekt:</text:p>
                    <text:list text:style-name="id1-3-2-2-2-5-2-3-3">
                      <text:list-item text:style-override="id1-3-2-2-2-5-2-3-3-1">
                        <text:number>a.</text:number>
                        <text:p text:style-name="al">naam, adres, woonplaats, geboortedatum, burgerservicenummer, huishoudinkomen, contactgegevens en, indien van toepassing, de verblijfstitel van de aanvrager;</text:p>
                      </text:list-item>
                      <text:list-item text:style-override="id1-3-2-2-2-5-2-3-3-2">
                        <text:number>b.</text:number>
                        <text:p text:style-name="al">de omvang van het huishouden dat de nieuwe woonruimte wil betrekken. Tot het huishouden behoren ook alle ingeschreven kinderen ongeacht hun leeftijd;</text:p>
                      </text:list-item>
                      <text:list-item text:style-override="id1-3-2-2-2-5-2-3-3-3">
                        <text:number>c.</text:number>
                        <text:p text:style-name="al">een toelichting op het woonprobleem in verband waarmee de urgentieverklaring wordt aangevraagd; en,</text:p>
                      </text:list-item>
                      <text:list-item text:style-override="id1-3-2-2-2-5-2-3-3-4">
                        <text:number>d.</text:number>
                        <text:p text:style-name="al">voor zover van toepassing, een ingevuld formulier ‘Bijlage aanvraag urgentie in verband met mantelzorg’.</text:p>
                      </text:list-item>
                    </text:list>
                  </text:list-item>
                  <text:list-item text:style-override="id1-3-2-2-2-5-2-4">
                    <text:number>3.</text:number>
                    <text:p text:style-name="al">Burgemeester en wethouders kunnen ambtshalve een urgentieverklaring verlenen aan personen die behoren tot de in artikel 22, 23 of 27 bedoelde urgentiecategorie.</text:p>
                  </text:list-item>
                </text:list>
                <text:p text:style-name="al"/>
              </text:section>
              <text:section text:name="artikel_id1-3-2-2-2-5-3" text:style-name="artikel">
                <text:p text:style-name="artikel_kop_titel"><text:span text:style-name="artikel_kop_label">Artikel</text:span> <text:span text:style-name="artikel_kop_nr">16.</text:span> Beslissing op de aanvraag </text:p>
                <text:list text:style-name="id1-3-2-2-2-5-3-2">
                  <text:list-item text:style-override="id1-3-2-2-2-5-3-2">
                    <text:number>1.</text:number>
                    <text:p text:style-name="al">Burgemeester en wethouders weigeren de aangevraagde urgentieverklaring indien:</text:p>
                    <text:list text:style-name="id1-3-2-2-2-5-3-2-3">
                      <text:list-item text:style-override="id1-3-2-2-2-5-3-2-3-1">
                        <text:number>a.</text:number>
                        <text:p text:style-name="al">de aanvrager gelet op artikel 10, tweede lid, van de wet of artikel 3 van deze verordening niet voor een huisvestingsvergunning in aanmerking komt; of</text:p>
                      </text:list-item>
                      <text:list-item text:style-override="id1-3-2-2-2-5-3-2-3-2">
                        <text:number>b.</text:number>
                        <text:p text:style-name="al">de aanvrager gelet op het bepaalde in het tweede en derde lid niet voor de urgentieverklaring in aanmerking komt.</text:p>
                      </text:list-item>
                    </text:list>
                  </text:list-item>
                  <text:list-item text:style-override="id1-3-2-2-2-5-3-3">
                    <text:number>2.</text:number>
                    <text:p text:style-name="al">Burgemeester en wethouders kunnen de aangevraagde urgentieverklaring weigeren indien naar hun oordeel:</text:p>
                    <text:list text:style-name="id1-3-2-2-2-5-3-3-3">
                      <text:list-item text:style-override="id1-3-2-2-2-5-3-3-3-1">
                        <text:number>a.</text:number>
                        <text:p text:style-name="al">geen sprake is van een noodsituatie waarin het voor aanvrager noodzakelijk is om binnen een half jaar te verhuizen;</text:p>
                      </text:list-item>
                      <text:list-item text:style-override="id1-3-2-2-2-5-3-3-3-2">
                        <text:number>b.</text:number>
                        <text:p text:style-name="al">de aanvrager in staat is of is geweest om zijn of haar woonprobleem zelf te voorkomen of op te lossen. Hieronder kan vallen dat de aanvrager over eigen vermogen beschikt dat kan worden ingezet voor het oplossen van het woonprobleem; </text:p>
                      </text:list-item>
                      <text:list-item text:style-override="id1-3-2-2-2-5-3-3-3-3">
                        <text:number>c.</text:number>
                        <text:p text:style-name="al">het woonprobleem geheel of in overwegende mate is ontstaan als gevolg van verwijtbaar doen of nalaten door aanvrager of een lid van zijn of haar huishouden;</text:p>
                      </text:list-item>
                      <text:list-item text:style-override="id1-3-2-2-2-5-3-3-3-4">
                        <text:number>d.</text:number>
                        <text:p text:style-name="al">bij de aanvrager sprake is van huurschulden of het veroorzaken van woonoverlast;</text:p>
                      </text:list-item>
                      <text:list-item text:style-override="id1-3-2-2-2-5-3-3-3-5">
                        <text:number>e.</text:number>
                        <text:p text:style-name="al">de aangevraagde urgentieverklaring onvoldoende geschikt is om het woonprobleem van aanvrager duurzaam op te lossen; </text:p>
                      </text:list-item>
                      <text:list-item text:style-override="id1-3-2-2-2-5-3-3-3-6">
                        <text:number>f.</text:number>
                        <text:p text:style-name="al">het woonprobleem van aanvrager kan worden opgelost door het betrekken van onzelfstandige woonruimte; of,</text:p>
                      </text:list-item>
                      <text:list-item text:style-override="id1-3-2-2-2-5-3-3-3-7">
                        <text:number>g.</text:number>
                        <text:p text:style-name="al">het woonprobleem van aanvrager sneller of adequater op een andere manier kan worden opgelost dan door verlening van de aangevraagde urgentieverklaring.</text:p>
                      </text:list-item>
                    </text:list>
                  </text:list-item>
                  <text:list-item text:style-override="id1-3-2-2-2-5-3-4">
                    <text:number>3.</text:number>
                    <text:p text:style-name="al">Voor een urgentieverklaring komen uitsluitend in aanmerking personen die behoren tot één of meer van de in paragraaf 2.5 bedoelde urgentiecategorieën.</text:p>
                  </text:list-item>
                  <text:list-item text:style-override="id1-3-2-2-2-5-3-5">
                    <text:number>4.</text:number>
                    <text:p text:style-name="al">Ter voorbereiding op hun besluit op de aanvraag, kunnen burgemeester en wethouders zich laten adviseren door een door hen aan te wijzen adviseur.</text:p>
                  </text:list-item>
                </text:list>
              </text:section>
              <text:section text:name="artikel_id1-3-2-2-2-5-4" text:style-name="artikel">
                <text:p text:style-name="artikel_kop_titel"><text:span text:style-name="artikel_kop_label">Artikel</text:span> <text:span text:style-name="artikel_kop_nr">17.</text:span> Inhoud van de urgentieverklaring</text:p>
                <text:list text:style-name="id1-3-2-2-2-5-4-2">
                  <text:list-item text:style-override="id1-3-2-2-2-5-4-2">
                    <text:number>1.</text:number>
                    <text:p text:style-name="al">De urgentieverklaring vermeldt in ieder geval:</text:p>
                    <text:list text:style-name="id1-3-2-2-2-5-4-2-3">
                      <text:list-item text:style-override="id1-3-2-2-2-5-4-2-3-1">
                        <text:number>a.</text:number>
                        <text:p text:style-name="al">de naam en contactgegevens van de woningzoekende;</text:p>
                      </text:list-item>
                      <text:list-item text:style-override="id1-3-2-2-2-5-4-2-3-2">
                        <text:number>b.</text:number>
                        <text:p text:style-name="al">de datum van de aanvraag als bedoeld in het eerste lid van artikel 15;</text:p>
                      </text:list-item>
                      <text:list-item text:style-override="id1-3-2-2-2-5-4-2-3-3">
                        <text:number>c.</text:number>
                        <text:p text:style-name="al">de urgentiecategorie waarin de houder van de urgentieverklaring is ingedeeld; en</text:p>
                      </text:list-item>
                      <text:list-item text:style-override="id1-3-2-2-2-5-4-2-3-4">
                        <text:number>d.</text:number>
                        <text:p text:style-name="al">het zoekprofiel dat een beschrijving bevat van uitsluitend de vereiste eigenschappen die de te betrekken woonruimte moet hebben, om het woonprobleem van aanvrager op te lossen. </text:p>
                      </text:list-item>
                    </text:list>
                  </text:list-item>
                  <text:list-item text:style-override="id1-3-2-2-2-5-4-3">
                    <text:number>2.</text:number>
                    <text:p text:style-name="al">De urgentieverklaring vervalt wanneer aan de houder van de urgentieverklaring een huisvestingsvergunning wordt verleend, maar uiterlijk:</text:p>
                    <text:list text:style-name="id1-3-2-2-2-5-4-3-3">
                      <text:list-item text:style-override="id1-3-2-2-2-5-4-3-3-1">
                        <text:number>a.</text:number>
                        <text:p text:style-name="al">op de datum van sloop van de huidige woonruimte in geval van urgentieverklaringen waarmee woningzoekenden zijn ingedeeld in de in artikel 27 genoemde urgentie categorie; of,</text:p>
                      </text:list-item>
                      <text:list-item text:style-override="id1-3-2-2-2-5-4-3-3-2">
                        <text:number>b.</text:number>
                        <text:p text:style-name="al">zes maanden na de datum waarop de urgentieverklaring is verleend voor de overige urgentieverklaringen.</text:p>
                      </text:list-item>
                    </text:list>
                  </text:list-item>
                  <text:list-item text:style-override="id1-3-2-2-2-5-4-4">
                    <text:number>3.</text:number>
                    <text:p text:style-name="al">Burgemeester en wethouders kunnen de geldigheidsduur van de urgentieverklaring éénmaal met 6 maanden verlengen indien:</text:p>
                    <text:list text:style-name="id1-3-2-2-2-5-4-4-3">
                      <text:list-item text:style-override="id1-3-2-2-2-5-4-4-3-1">
                        <text:number>a.</text:number>
                        <text:p text:style-name="al">geen van de in artikel 19, eerste lid, opgenomen intrekkingsgronden van toepassing is; en,</text:p>
                      </text:list-item>
                      <text:list-item text:style-override="id1-3-2-2-2-5-4-4-3-2">
                        <text:number>b.</text:number>
                        <text:p text:style-name="al">geen sprake is van het door de houder van de urgentieverklaring niet-reageren op of weigeren van een aangeboden woonruimte die overeenkomt met het in de urgentieverklaring opgenomen zoekprofiel.</text:p>
                      </text:list-item>
                    </text:list>
                  </text:list-item>
                </text:list>
              </text:section>
              <text:section text:name="artikel_id1-3-2-2-2-5-5" text:style-name="artikel">
                <text:p text:style-name="artikel_kop_titel"><text:span text:style-name="artikel_kop_label">Artikel</text:span> <text:span text:style-name="artikel_kop_nr">18.</text:span> Werking van de urgentieverklaring</text:p>
                <text:list text:style-name="id1-3-2-2-2-5-5-2">
                  <text:list-item text:style-override="id1-3-2-2-2-5-5-2">
                    <text:number>1.</text:number>
                    <text:p text:style-name="al">Aan de houder van een urgentieverklaring wordt overeenkomstig het bepaalde in deze verordening voorrang gegeven bij de verlening van huisvestingsvergunningen. De voorrang vangt aan zodra de urgentieverklaring in werking treedt.</text:p>
                  </text:list-item>
                  <text:list-item text:style-override="id1-3-2-2-2-5-5-3">
                    <text:number>2.</text:number>
                    <text:p text:style-name="al">De houder van de urgentieverklaring dient gedurende de geldigheidsduur van de urgentieverklaring zelfstandig te zoeken naar en te reageren op woonruimte:</text:p>
                    <text:list text:style-name="id1-3-2-2-2-5-5-3-3">
                      <text:list-item text:style-override="id1-3-2-2-2-5-5-3-3-1">
                        <text:number>a.</text:number>
                        <text:p text:style-name="al">die te huur wordt aangeboden op het platform, als bedoeld in artikel 5, eerste lid; en,</text:p>
                      </text:list-item>
                      <text:list-item text:style-override="id1-3-2-2-2-5-5-3-3-2">
                        <text:number>b.</text:number>
                        <text:p text:style-name="al">die past binnen het in de urgentieverklaring opgenomen zoekprofiel; en,</text:p>
                      </text:list-item>
                      <text:list-item text:style-override="id1-3-2-2-2-5-5-3-3-3">
                        <text:number>c.</text:number>
                        <text:p text:style-name="al">waarvoor geldt, dat aan houders van een urgentieverklaring gelet op het bepaalde in artikel 10 voorrang gegeven wordt bij het verlenen van een huisvestingsvergunning. </text:p>
                      </text:list-item>
                    </text:list>
                  </text:list-item>
                  <text:list-item text:style-override="id1-3-2-2-2-5-5-4">
                    <text:number>3.</text:number>
                    <text:p text:style-name="al">Bij het in het lid 2 bedoelde zelfstandig zoeken dient de houder van de urgentieverklaring in ieder geval te reageren op binnen het zoekprofiel passende woonruimte.</text:p>
                  </text:list-item>
                  <text:list-item text:style-override="id1-3-2-2-2-5-5-5">
                    <text:number>4.</text:number>
                    <text:p text:style-name="al">Aan de houder van een urgentieverklaring kan via directe bemiddeling woonruimte die voldoet aan het in de urgentieverklaring opgenomen zoekprofiel, te huur aangeboden worden. Als dit aan de orde is geldt het in lid 2 genoemde niet. </text:p>
                  </text:list-item>
                </text:list>
              </text:section>
              <text:section text:name="artikel_id1-3-2-2-2-5-6" text:style-name="artikel">
                <text:p text:style-name="artikel_kop_titel"><text:span text:style-name="artikel_kop_label">Artikel</text:span> <text:span text:style-name="artikel_kop_nr">19.</text:span> Intrekken of wijzigen van een urgentieverklaring </text:p>
                <text:list text:style-name="id1-3-2-2-2-5-6-2">
                  <text:list-item text:style-override="id1-3-2-2-2-5-6-2">
                    <text:number>1.</text:number>
                    <text:p text:style-name="al">Burgemeester en wethouders kunnen de urgentieverklaring intrekken als de woningzoekende:</text:p>
                    <text:list text:style-name="id1-3-2-2-2-5-6-2-3">
                      <text:list-item text:style-override="id1-3-2-2-2-5-6-2-3-1">
                        <text:number>a.</text:number>
                        <text:p text:style-name="al">een woonruimte betrekt;</text:p>
                      </text:list-item>
                      <text:list-item text:style-override="id1-3-2-2-2-5-6-2-3-2">
                        <text:number>b.</text:number>
                        <text:p text:style-name="al">niet langer behoort tot de urgentiecategorie waarin hij of zij was ingedeeld;</text:p>
                      </text:list-item>
                      <text:list-item text:style-override="id1-3-2-2-2-5-6-2-3-3">
                        <text:number>c.</text:number>
                        <text:p text:style-name="al">bij de aanvraag gegevens heeft verstrekt waarvan de woningzoekende wist of kon vermoeden dat deze onjuist of onvolledig waren;</text:p>
                      </text:list-item>
                      <text:list-item text:style-override="id1-3-2-2-2-5-6-2-3-4">
                        <text:number>d.</text:number>
                        <text:p text:style-name="al">een aangeboden woonruimte die overeenkomt met het in de urgentieverklaring opgenomen zoekprofiel heeft geweigerd; of,</text:p>
                      </text:list-item>
                      <text:list-item text:style-override="id1-3-2-2-2-5-6-2-3-5">
                        <text:number>e.</text:number>
                        <text:p text:style-name="al">daartoe verzoekt.</text:p>
                      </text:list-item>
                    </text:list>
                  </text:list-item>
                  <text:list-item text:style-override="id1-3-2-2-2-5-6-3">
                    <text:number>2.</text:number>
                    <text:p text:style-name="al">Burgemeester en wethouders kunnen een woningzoekende, al dan niet op zijn of haar verzoek, in een andere urgentiecategorie indelen als gewijzigde omstandigheden daartoe aanleiding geven. Indien zij daartoe overgaan, verstrekken burgemeester en wethouders de woningzoekende dan een nieuwe urgentieverklaring.</text:p>
                  </text:list-item>
                </text:list>
                <text:p text:style-name="al"/>
              </text:section>
            </text:section>
            <text:section text:name="paragraaf_id1-3-2-2-2-6" text:style-name="paragraaf">
              <text:p text:style-name="paragraaf_kop"><text:span text:style-name="label">Paragraaf</text:span> <text:span text:style-name="nr">2.5.</text:span> Urgentiecategorieën</text:p>
              <text:section text:name="artikel_id1-3-2-2-2-6-2" text:style-name="artikel">
                <text:p text:style-name="artikel_kop_titel"><text:span text:style-name="artikel_kop_label">Artikel</text:span> <text:span text:style-name="artikel_kop_nr">20.</text:span> Urgentie in verband met uitstroom uit een voorziening voor tijdelijke opvang van personen </text:p>
                <text:list text:style-name="id1-3-2-2-2-6-2-2">
                  <text:list-item text:style-override="id1-3-2-2-2-6-2-2">
                    <text:number>1.</text:number>
                    <text:p text:style-name="al">In dit artikel wordt onder zorg- en opvangvoorziening verstaan: een door de gemeente erkende voorziening voor tijdelijke opvang van personen die in verband met problemen van relationele aard of geweld hun woonruimte hebben verlaten, als bedoeld in artikel 12, derde lid, van de wet.</text:p>
                  </text:list-item>
                  <text:list-item text:style-override="id1-3-2-2-2-6-2-3">
                    <text:number>2.</text:number>
                    <text:p text:style-name="al">Een woningzoekende kan door verlening van een urgentieverklaring ingedeeld worden in de urgentiecategorie ‘uitstroom’ indien:</text:p>
                    <text:list text:style-name="id1-3-2-2-2-6-2-3-3">
                      <text:list-item text:style-override="id1-3-2-2-2-6-2-3-3-1">
                        <text:number>a.</text:number>
                        <text:p text:style-name="al">de woningzoekende woonachtig is in een zorg- of opvangvoorziening als bedoeld in het eerste lid en aansluitend op zijn of haar verblijf in de zorg- of opvangvoorziening verhuist naar een woonruimte; en</text:p>
                      </text:list-item>
                      <text:list-item text:style-override="id1-3-2-2-2-6-2-3-3-2">
                        <text:number>b.</text:number>
                        <text:p text:style-name="al">voor zover de problematiek die aanleiding gaf voor verblijf in de zorg- of opvangvoorziening naar het oordeel van burgemeester en wethouders het verhuizen naar een woonruimte niet in de weg staat. </text:p>
                      </text:list-item>
                    </text:list>
                  </text:list-item>
                </text:list>
              </text:section>
              <text:section text:name="artikel_id1-3-2-2-2-6-3" text:style-name="artikel">
                <text:p text:style-name="artikel_kop_titel"><text:span text:style-name="artikel_kop_label">Artikel</text:span> <text:span text:style-name="artikel_kop_nr">21.</text:span> Urgentie in verband met mantelzorg </text:p>
                <text:list text:style-name="id1-3-2-2-2-6-3-2">
                  <text:list-item text:style-override="id1-3-2-2-2-6-3-2">
                    <text:number>1.</text:number>
                    <text:p text:style-name="al">Een woningzoekende kan door verlening van een urgentieverklaring ingedeeld worden in de urgentiecategorie ‘mantelzorg’ indien voldaan wordt aan de onder a tot en met g genoemde voorwaarden:</text:p>
                    <text:list text:style-name="id1-3-2-2-2-6-3-2-3">
                      <text:list-item text:style-override="id1-3-2-2-2-6-3-2-3-1">
                        <text:number>a.</text:number>
                        <text:p text:style-name="al">de mantelzorg – niet zijnde gebruikelijke ondersteuning zoals bedoeld in de Wet maatschappelijke ondersteuning 2015 of het verrichten van niet zorgtaken zoals het huishoudelijke werkzaamheden en het doen van boodschappen – voor minimaal tien uur per week, verdeeld over minimaal vier dagen per week, wordt verricht en de zorgontvanger naar verwachting duurzaam afhankelijk is van de mantelzorgverlener;</text:p>
                      </text:list-item>
                      <text:list-item text:style-override="id1-3-2-2-2-6-3-2-3-2">
                        <text:number>b.</text:number>
                        <text:p text:style-name="al">de mantelzorgontvanger:</text:p>
                        <text:list text:style-name="id1-3-2-2-2-6-3-2-3-2-3">
                          <text:list-item text:style-override="id1-3-2-2-2-6-3-2-3-2-3-1">
                            <text:number>i.</text:number>
                            <text:p text:style-name="al">beschikt over een indicatie voor zorg vanuit de Wet langdurige zorg, vastgesteld door het Centrum Indicatiestelling Zorg waaruit blijkt dat 24-uurs zorg of permanent toezicht noodzakelijk is; of,</text:p>
                          </text:list-item>
                          <text:list-item text:style-override="id1-3-2-2-2-6-3-2-3-2-3-2">
                            <text:number>ii.</text:number>
                            <text:p text:style-name="al">in zijn of haar thuissituatie ondersteuning op grond van de Wet maatschappelijke ondersteuning 2015 of de Jeugdwet ontvangt, vastgesteld door burgemeester en wethouders van de woonplaats van de mantelzorgontvanger, in de vorm van individuele begeleiding ter ondersteuning van de zelfredzaamheid; of, </text:p>
                          </text:list-item>
                          <text:list-item text:style-override="id1-3-2-2-2-6-3-2-3-2-3-3">
                            <text:number>iii.</text:number>
                            <text:p text:style-name="al">in zijn of haar thuissituatie verpleging ontvangt, niet gepaard gaande met verblijf, verstrekt op grond van de Zorgverzekeringswet, waarvan de noodzaak is vastgesteld door de wijkverpleegkundige, zoals verpleging of verzorging bij opstaan, wassen, aankleden, douchen, wondverzorging, het geven van injecties.</text:p>
                          </text:list-item>
                        </text:list>
                      </text:list-item>
                      <text:list-item text:style-override="id1-3-2-2-2-6-3-2-3-3">
                        <text:number>c.</text:number>
                        <text:p text:style-name="al">er sprake is van een ondersteunings- of zorgvraag die met mantelzorg kan worden beantwoord;</text:p>
                      </text:list-item>
                      <text:list-item text:style-override="id1-3-2-2-2-6-3-2-3-4">
                        <text:number>d.</text:number>
                        <text:p text:style-name="al">de huidige reisafstand tussen de woning van de mantelzorgontvanger en de mantelzorgverlener bedraagt meer dan 5 kilometer en door de met urgentieverklaring mogelijk te maken verhuizing wordt deze reisafstand minder dan 5 kilometer;</text:p>
                      </text:list-item>
                      <text:list-item text:style-override="id1-3-2-2-2-6-3-2-3-5">
                        <text:number>e.</text:number>
                        <text:p text:style-name="al">de woonruimte van de mantelzorgontvanger of de woonruimte van de mantelzorgverlener gelegen is in de gemeente Nijkerk; </text:p>
                      </text:list-item>
                      <text:list-item text:style-override="id1-3-2-2-2-6-3-2-3-6">
                        <text:number>f.</text:number>
                        <text:p text:style-name="al">uit een advies van door burgemeester en wethouders aan te wijzen adviseur blijkt, dat de mantelzorg voor het zelfstandig blijven wonen van de mantelzorgontvanger noodzakelijk is en dat het zelfstandig blijven wonen van de mantelzorgontvanger doelmatig is; en,</text:p>
                      </text:list-item>
                      <text:list-item text:style-override="id1-3-2-2-2-6-3-2-3-7">
                        <text:number>g.</text:number>
                        <text:p text:style-name="al">er geen sprake is van een in het tweede lid bedoelde situatie.</text:p>
                      </text:list-item>
                    </text:list>
                  </text:list-item>
                  <text:list-item text:style-override="id1-3-2-2-2-6-3-3">
                    <text:number>2.</text:number>
                    <text:p text:style-name="al">Verlening van een urgentieverklaring in verband met mantelzorg is niet mogelijk in de volgende situaties:</text:p>
                    <text:list text:style-name="id1-3-2-2-2-6-3-3-3">
                      <text:list-item text:style-override="id1-3-2-2-2-6-3-3-3-1">
                        <text:number>a.</text:number>
                        <text:p text:style-name="al">een aanvrager wil dichter bij een zorgontvanger wonen die intramurale zorg ontvangt;</text:p>
                      </text:list-item>
                      <text:list-item text:style-override="id1-3-2-2-2-6-3-3-3-2">
                        <text:number>b.</text:number>
                        <text:p text:style-name="al">de urgentieverklaring wordt aangevraagd met het oog op verhuizing van de mantelzorgontvanger uit woonruimte die door het daaraan treffen van ingrijpende aanpassingen in het kader van maatwerkvoorzieningen als bedoeld in de Wet maatschappelijke ondersteuning 2015 naar het oordeel van burgemeester en wethouders toereikend aangepast is.</text:p>
                      </text:list-item>
                    </text:list>
                  </text:list-item>
                </text:list>
              </text:section>
              <text:section text:name="artikel_id1-3-2-2-2-6-4" text:style-name="artikel">
                <text:p text:style-name="artikel_kop_titel"><text:span text:style-name="artikel_kop_label">Artikel</text:span> <text:span text:style-name="artikel_kop_nr">22.</text:span> Urgentie Vergunninghouders</text:p>
                <text:list text:style-name="id1-3-2-2-2-6-4-2">
                  <text:list-item text:style-override="id1-3-2-2-2-6-4-2">
                    <text:number>1.</text:number>
                    <text:p text:style-name="al">Een woningzoekende kan door verlening van een urgentieverklaring ingedeeld worden in de urgentiecategorie ‘vergunninghouder’ indien:</text:p>
                    <text:list text:style-name="id1-3-2-2-2-6-4-2-3">
                      <text:list-item text:style-override="id1-3-2-2-2-6-4-2-3-1">
                        <text:number>a.</text:number>
                        <text:p text:style-name="al">de woningzoekende een vergunninghouder is; en</text:p>
                      </text:list-item>
                      <text:list-item text:style-override="id1-3-2-2-2-6-4-2-3-2">
                        <text:number>b.</text:number>
                        <text:p text:style-name="al">zijn of haar huisvesting naar het oordeel van burgemeester en wethouders bijdraagt in het voorzien in de huisvesting van vergunninghouders in de gemeente overeenkomstig de voor de gemeente geldende taakstelling. </text:p>
                      </text:list-item>
                    </text:list>
                  </text:list-item>
                  <text:list-item text:style-override="id1-3-2-2-2-6-4-3">
                    <text:number>2.</text:number>
                    <text:p text:style-name="al">De urgentieverklaring zoals bedoeld in het eerste lid wordt verzilverd via directe bemiddeling.</text:p>
                  </text:list-item>
                </text:list>
              </text:section>
              <text:section text:name="artikel_id1-3-2-2-2-6-5" text:style-name="artikel">
                <text:p text:style-name="artikel_kop_titel"><text:span text:style-name="artikel_kop_label">Artikel</text:span> <text:span text:style-name="artikel_kop_nr">23.</text:span> Urgentie Uitstroom uit een maatschappelijke instelling</text:p>
                <text:list text:style-name="id1-3-2-2-2-6-5-2">
                  <text:list-item text:style-override="id1-3-2-2-2-6-5-2">
                    <text:number>1.</text:number>
                    <text:p text:style-name="al">De uitstroom uit een maatschappelijke instelling naar een andere gemeente in de regio Amersfoort in plaats van de gemeente van regie/herkomst is aan de orde wanneer sprake is van de volgende zwaarwegende redenen:</text:p>
                    <text:list text:style-name="id1-3-2-2-2-6-5-2-3">
                      <text:list-item text:style-override="id1-3-2-2-2-6-5-2-3-1">
                        <text:number>a.</text:number>
                        <text:p text:style-name="al">Indien er sprake is van traumatische ervaringen die invloed hebben op het functioneren en die gekoppeld zijn aan de gemeente van regie/herkomst;</text:p>
                      </text:list-item>
                      <text:list-item text:style-override="id1-3-2-2-2-6-5-2-3-2">
                        <text:number>b.</text:number>
                        <text:p text:style-name="al">Indien er sprake is van een negatief netwerk in gemeente van regie/herkomst wat de kans op terugval (te) groot maakt;</text:p>
                      </text:list-item>
                      <text:list-item text:style-override="id1-3-2-2-2-6-5-2-3-3">
                        <text:number>c.</text:number>
                        <text:p text:style-name="al">Indien een steunend netwerk aanwezig is in die andere gemeente;</text:p>
                      </text:list-item>
                      <text:list-item text:style-override="id1-3-2-2-2-6-5-2-3-4">
                        <text:number>d.</text:number>
                        <text:p text:style-name="al">Indien sprake is van stabiel(e) dagbesteding/ werk in een andere gemeente dan de regie/herkomstgemeente wat niet gemakkelijk in een nieuwe woonplaats opnieuw ingericht kan worden;</text:p>
                      </text:list-item>
                      <text:list-item text:style-override="id1-3-2-2-2-6-5-2-3-5">
                        <text:number>e.</text:number>
                        <text:p text:style-name="al">In het geval van een jongere die al lange tijd in pleeggezin/gezinshuis woont en meer binding met deze gemeente heeft dan met de gemeente waar hij/zij oorspronkelijk vandaan komt;</text:p>
                      </text:list-item>
                      <text:list-item text:style-override="id1-3-2-2-2-6-5-2-3-6">
                        <text:number>f.</text:number>
                        <text:p text:style-name="al">Indien er als gevolg van het leiden van een zwervend bestaan geen sprake is van een gemeente van regie/ herkomst.</text:p>
                      </text:list-item>
                    </text:list>
                  </text:list-item>
                  <text:list-item text:style-override="id1-3-2-2-2-6-5-3">
                    <text:number>2.</text:number>
                    <text:p text:style-name="al">Voorts gelden de volgende criteria:</text:p>
                    <text:list text:style-name="id1-3-2-2-2-6-5-3-3">
                      <text:list-item text:style-override="id1-3-2-2-2-6-5-3-3-1">
                        <text:number>a.</text:number>
                        <text:p text:style-name="al">de aanvrager staat ingeschreven als woningzoekende en;</text:p>
                      </text:list-item>
                      <text:list-item text:style-override="id1-3-2-2-2-6-5-3-3-2">
                        <text:number>b.</text:number>
                        <text:p text:style-name="al">de zorgverlener heeft geadviseerd dat zelfstandig wonen - al dan niet met ambulante begeleiding - mogelijk en verantwoord is.</text:p>
                      </text:list-item>
                      <text:list-item text:style-override="id1-3-2-2-2-6-5-3-3-3">
                        <text:number>c.</text:number>
                        <text:p text:style-name="al">een aanvraag voor een urgentieverklaring als bedoeld in artikel 23 lid 1 kan namens de woningzoekende slechts worden gedaan door een verwijzer of begeleider van een zorginstelling.</text:p>
                      </text:list-item>
                      <text:list-item text:style-override="id1-3-2-2-2-6-5-3-3-4">
                        <text:number>d.</text:number>
                        <text:p text:style-name="al">toewijzing van een woning vindt plaats via directe bemiddeling.</text:p>
                      </text:list-item>
                      <text:list-item text:style-override="id1-3-2-2-2-6-5-3-3-5">
                        <text:number>e.</text:number>
                        <text:p text:style-name="al">burgemeester en wethouders kunnen, jaarlijks, in regionaal verband een verdeelsleutel vaststellen voor de spreiding uit maatschappelijke instellingen die als gevolg van zwaarwegende redenen uitstromen binnen de regio. </text:p>
                      </text:list-item>
                    </text:list>
                  </text:list-item>
                </text:list>
              </text:section>
              <text:section text:name="artikel_id1-3-2-2-2-6-6" text:style-name="artikel">
                <text:p text:style-name="artikel_kop_titel"><text:span text:style-name="artikel_kop_label">Artikel</text:span> <text:span text:style-name="artikel_kop_nr">24.</text:span> Urgentie in verband met medische problematiek </text:p>
                <text:list text:style-name="id1-3-2-2-2-6-6-2">
                  <text:list-item text:style-override="id1-3-2-2-2-6-6-2">
                    <text:number>1.</text:number>
                    <text:p text:style-name="al">Een woningzoekende kan door verlening van een urgentieverklaring ingedeeld worden in de urgentiecategorie ‘medische problematiek’ indien:</text:p>
                    <text:list text:style-name="id1-3-2-2-2-6-6-2-3">
                      <text:list-item text:style-override="id1-3-2-2-2-6-6-2-3-1">
                        <text:number>a.</text:number>
                        <text:p text:style-name="al">de woningzoekende of een lid van zijn of haar huishouden blijkens een Wmo indicatie of een toetsing door een onafhankelijke deskundige bekend is met chronische medische problematiek, welke tot gevolg heeft dat de huidige woonruimte in ernstige mate duurzaam ongeschikt, en redelijkerwijs niet geschikt te maken is, voor bewoning door het huishouden van de woningzoekende; </text:p>
                      </text:list-item>
                      <text:list-item text:style-override="id1-3-2-2-2-6-6-2-3-2">
                        <text:number>b.</text:number>
                        <text:p text:style-name="al">het huishouden woonachtig is en ingeschreven staat in de basisregistratie personen óf maatschappelijke gebonden is aan de gemeente als bedoeld in artikel 14, derde lid, van de wet.</text:p>
                      </text:list-item>
                    </text:list>
                  </text:list-item>
                  <text:list-item text:style-override="id1-3-2-2-2-6-6-3">
                    <text:number>2.</text:number>
                    <text:p text:style-name="al">Van de in het eerste lid bedoelde duurzame ongeschiktheid van de huidige woonruimte is sprake, indien de huidige woonomstandigheden in relatie met de medische situatie als redelijkerwijs onhoudbaar wordt beoordeeld.</text:p>
                  </text:list-item>
                  <text:list-item text:style-override="id1-3-2-2-2-6-6-4">
                    <text:number>3.</text:number>
                    <text:p text:style-name="al">Indien in het kader van de Wet maatschappelijke ondersteuning 2015 een verhuisindicatie is toegekend, merken burgemeester en wethouders deze aan als een in dit artikel bedoelde urgentieverklaring, indien voldaan wordt aan het in het eerste en tweede lid bepaalde en naar hun oordeel geen van de in artikel 16 bedoelde weigeringsgronden van toepassing is.</text:p>
                  </text:list-item>
                </text:list>
              </text:section>
              <text:section text:name="artikel_id1-3-2-2-2-6-7" text:style-name="artikel">
                <text:p text:style-name="artikel_kop_titel"><text:span text:style-name="artikel_kop_label">Artikel</text:span> <text:span text:style-name="artikel_kop_nr">25.</text:span> Urgentie in verband met sociale problematiek </text:p>
                <text:list text:style-name="id1-3-2-2-2-6-7-2">
                  <text:list-item text:style-override="id1-3-2-2-2-6-7-2">
                    <text:number>1.</text:number>
                    <text:p text:style-name="al">Een woningzoekende kan door verlening van een urgentieverklaring ingedeeld worden in de urgentiecategorie ‘sociaal’ indien:</text:p>
                    <text:list text:style-name="id1-3-2-2-2-6-7-2-3">
                      <text:list-item text:style-override="id1-3-2-2-2-6-7-2-3-1">
                        <text:number>a.</text:number>
                        <text:p text:style-name="al">aanvrager naar het oordeel van burgemeester en wethouders ernstige sociale problemen heeft, waaronder verstaan wordt een levensbedreigende situatie of de dreiging van dakloosheid door overmacht;</text:p>
                      </text:list-item>
                      <text:list-item text:style-override="id1-3-2-2-2-6-7-2-3-2">
                        <text:number>b.</text:number>
                        <text:p text:style-name="al">aanvrager naar het oordeel van burgemeester en wethouders buiten zijn of haar eigen schuld geconfronteerd wordt met een grote achteruitgang van het huishoudinkomen. Hierbij moet aantoonbaar sprake zijn van een ernstig inkomensverlies dat buiten de eigen schuld is ontstaan, dat niet voorzienbaar was en waarbij aantoonbaar is dat door het inkomensverlies de woonlasten (huur of hypotheek) niet meer betaald kunnen worden en er geen andere oplossing mogelijk is, waaronder mede wordt verstaan een financiële oplossing;</text:p>
                      </text:list-item>
                      <text:list-item text:style-override="id1-3-2-2-2-6-7-2-3-3">
                        <text:number>c.</text:number>
                        <text:p text:style-name="al">aanvrager als gevolg van de onder a. en b. bedoelde omstandigheden naar het oordeel van burgemeester en wethouders redelijkerwijs niet anders kan, dan de huidige woonruimte binnen drie maanden te verlaten en verhuizing naar een nieuwe woonruimte in substantiële mate blijvend bijdraagt aan het wegnemen van deze problemen;</text:p>
                      </text:list-item>
                      <text:list-item text:style-override="id1-3-2-2-2-6-7-2-3-4">
                        <text:number>d.</text:number>
                        <text:p text:style-name="al">aanvrager naar het oordeel van burgemeester en wethouders aantoonbaar een maximale inspanning heeft geleverd om zelf nieuwe woonruimte te vinden; </text:p>
                      </text:list-item>
                      <text:list-item text:style-override="id1-3-2-2-2-6-7-2-3-5">
                        <text:number>e.</text:number>
                        <text:p text:style-name="al">het huishouden van aanvrager ingeschreven staat in de basisregistratie van de gemeente óf maatschappelijke gebonden is aan de gemeente als bedoeld in artikel 14, derde lid, van de wet.</text:p>
                      </text:list-item>
                    </text:list>
                  </text:list-item>
                </text:list>
              </text:section>
              <text:section text:name="artikel_id1-3-2-2-2-6-8" text:style-name="artikel">
                <text:p text:style-name="artikel_kop_titel"><text:span text:style-name="artikel_kop_label">Artikel</text:span> <text:span text:style-name="artikel_kop_nr">26.</text:span> Urgentie in verband met relatiebeëindiging</text:p>
                <text:list text:style-name="id1-3-2-2-2-6-8-2">
                  <text:list-item text:style-override="id1-3-2-2-2-6-8-2">
                    <text:number>1.</text:number>
                    <text:p text:style-name="al">Een woningzoekende kan door verlening van een urgentieverklaring ingedeeld worden in de urgentiecategorie ‘relatiebeëindiging’ indien:</text:p>
                    <text:list text:style-name="id1-3-2-2-2-6-8-2-3">
                      <text:list-item text:style-override="id1-3-2-2-2-6-8-2-3-1">
                        <text:number>a.</text:number>
                        <text:p text:style-name="al">Aantoonbaar is dat er sprake is geweest van een samenwoonrelatie voor de minimale duur van 1 jaar;</text:p>
                      </text:list-item>
                      <text:list-item text:style-override="id1-3-2-2-2-6-8-2-3-2">
                        <text:number>b.</text:number>
                        <text:p text:style-name="al">aanvrager zijn of haar samenwoonrelatie aantoonbaar niet langer dan drie maanden voor het aanvragen van de urgentieverklaring heeft beëindigd;</text:p>
                      </text:list-item>
                      <text:list-item text:style-override="id1-3-2-2-2-6-8-2-3-3">
                        <text:number>c.</text:number>
                        <text:p text:style-name="al">aanvrager tenminste twee jaar woonachtig is en ingeschreven staat in de basisregistratie van de gemeente óf maatschappelijke gebonden is aan de gemeente als bedoeld in artikel 14, derde lid, van de wet.</text:p>
                      </text:list-item>
                      <text:list-item text:style-override="id1-3-2-2-2-6-8-2-3-4">
                        <text:number>d.</text:number>
                        <text:p text:style-name="al">aanvrager zorgdraagt voor tenminste één tot zijn of haar huishouden behorend minderjarig kind terwijl geen van de ouders in de woonbehoefte van het kind kan voorzien; en,</text:p>
                      </text:list-item>
                      <text:list-item text:style-override="id1-3-2-2-2-6-8-2-3-5">
                        <text:number>e.</text:number>
                        <text:p text:style-name="al">het bepaalde in het tweede lid niet aan verlening van de urgentieverklaring in de weg staat.</text:p>
                      </text:list-item>
                    </text:list>
                  </text:list-item>
                  <text:list-item text:style-override="id1-3-2-2-2-6-8-3">
                    <text:number>2.</text:number>
                    <text:p text:style-name="al">Indien beide voormalige partners een in dit artikel bedoelde urgentieverklaring aanvragen, wordt slechts aan één van de aangevraagde urgentieverklaringen verleend:</text:p>
                    <text:list text:style-name="id1-3-2-2-2-6-8-3-3">
                      <text:list-item text:style-override="id1-3-2-2-2-6-8-3-3-1">
                        <text:number>a.</text:number>
                        <text:p text:style-name="al">de urgentieverklaring wordt verleend aan de voormalige partner die voor meer dan de helft van de tijd zorgdraagt voor de in het eerste lid bedoelde minderjarige kinderen;</text:p>
                      </text:list-item>
                      <text:list-item text:style-override="id1-3-2-2-2-6-8-3-3-2">
                        <text:number>b.</text:number>
                        <text:p text:style-name="al">indien beide voormalige partners de zorg voor de in het eerste lid bedoelde minderjarige kinderen gelijk verdelen, wordt de urgentieverklaring verleend aan de voormalige partner met het laagste inkomen. </text:p>
                      </text:list-item>
                    </text:list>
                  </text:list-item>
                </text:list>
              </text:section>
              <text:section text:name="artikel_id1-3-2-2-2-6-9" text:style-name="artikel">
                <text:p text:style-name="artikel_kop_titel"><text:span text:style-name="artikel_kop_label">Artikel</text:span> <text:span text:style-name="artikel_kop_nr">27.</text:span> Urgentie in verband met stadsvernieuwing </text:p>
                <text:list text:style-name="id1-3-2-2-2-6-9-2">
                  <text:list-item text:style-override="id1-3-2-2-2-6-9-2">
                    <text:number>1.</text:number>
                    <text:p text:style-name="al">Een woningzoekende kan door verlening van een urgentieverklaring ingedeeld worden in de urgentiecategorie ‘stadsvernieuwing’ indien:</text:p>
                    <text:list text:style-name="id1-3-2-2-2-6-9-2-3">
                      <text:list-item text:style-override="id1-3-2-2-2-6-9-2-3-1">
                        <text:number>a.</text:number>
                        <text:p text:style-name="al">de woningzoekende zijn of haar huidige, binnen de gemeente gelegen, woonruimte moet verlaten in verband met sloop vanwege stadsvernieuwing of een verbouwing vanwege ingrijpende renovatie; </text:p>
                      </text:list-item>
                      <text:list-item text:style-override="id1-3-2-2-2-6-9-2-3-2">
                        <text:number>b.</text:number>
                        <text:p text:style-name="al">de woningzoekende zijn of haar huidige woonruimte voor onbepaalde tijd huurt; </text:p>
                      </text:list-item>
                      <text:list-item text:style-override="id1-3-2-2-2-6-9-2-3-3">
                        <text:number>c.</text:number>
                        <text:p text:style-name="al">het huishouden van de woningzoekende blijkens de inschrijving in de gemeentelijke basisadministratie persoonsgegevens in de huidige woonruimte woonachtig is; en,</text:p>
                      </text:list-item>
                      <text:list-item text:style-override="id1-3-2-2-2-6-9-2-3-4">
                        <text:number>d.</text:number>
                        <text:p text:style-name="al">de woningcorporatie met de huurder overeenstemming heeft bereikt over een tegemoetkoming in de verhuis- en herinrichtingskosten die tenminste gelijkwaardig is aan de tegemoetkoming op grond van het Sociaal Plan dat ten behoeve van de wijkontwikkelingsplannen door woningcorporaties, huurdersorganisaties en gemeente is overeengekomen. </text:p>
                      </text:list-item>
                    </text:list>
                  </text:list-item>
                  <text:list-item text:style-override="id1-3-2-2-2-6-9-3">
                    <text:number>2.</text:number>
                    <text:p text:style-name="al">Burgemeester en wethouders verlenen de in het vorige lid bedoelde urgentieverklaring in beginsel tenminste 12 maanden voorafgaand aan de verwachte datum van sloop van de huidige woonruimte van de woningzoekende. </text:p>
                  </text:list-item>
                </text:list>
              </text:section>
              <text:section text:name="artikel_id1-3-2-2-2-6-10" text:style-name="artikel">
                <text:p text:style-name="artikel_kop_titel"><text:span text:style-name="artikel_kop_label">Artikel</text:span> <text:span text:style-name="artikel_kop_nr">28.</text:span> Urgentie in verband met uitstroom uit aangepaste woonruimte </text:p>
                <text:p text:style-name="al">Een woningzoekende kan door verlening van een urgentieverklaring ingedeeld worden in de urgentiecategorie ‘uitstroom uit aangepaste woonruimte’ indien:</text:p>
                <text:list text:style-name="id1-3-2-2-2-6-10-3">
                  <text:list-item text:style-override="id1-3-2-2-2-6-10-3-1">
                    <text:number>a.</text:number>
                    <text:p text:style-name="al">de woningzoekende woonruimte gelegen in de gemeente huurt van een woningcorporatie; en,</text:p>
                  </text:list-item>
                  <text:list-item text:style-override="id1-3-2-2-2-6-10-3-2">
                    <text:number>b.</text:number>
                    <text:p text:style-name="al">de woningzoekende blijkens de basisregistratie personen woonachtig is in de hiervoor, onder a, bedoelde woonruimte; en,</text:p>
                  </text:list-item>
                  <text:list-item text:style-override="id1-3-2-2-2-6-10-3-3">
                    <text:number>c.</text:number>
                    <text:p text:style-name="al">de woonruimte door ingrijpende aanpassingen geschikt is gemaakt voor bewoning door personen met een fysieke beperking; en, </text:p>
                  </text:list-item>
                  <text:list-item text:style-override="id1-3-2-2-2-6-10-3-4">
                    <text:number>d.</text:number>
                    <text:p text:style-name="al">de persoon voor wie de onder c bedoelde aanpassingen zijn bedoeld, niet meer woonachtig is in de woonruimte; en, </text:p>
                  </text:list-item>
                  <text:list-item text:style-override="id1-3-2-2-2-6-10-3-5">
                    <text:number>e.</text:number>
                    <text:p text:style-name="al">het huishouden dat nog in deze woonruimte woont, met behulp van de aangevraagde urgentieverklaring een andere woonruimte kan zoeken; en,</text:p>
                  </text:list-item>
                  <text:list-item text:style-override="id1-3-2-2-2-6-10-3-6">
                    <text:number>f.</text:number>
                    <text:p text:style-name="al">de urgentieverklaring wordt aangevraagd bij burgemeester en wethouders van de gemeente waar de onder a bedoelde woonruimte gelegen is.</text:p>
                  </text:list-item>
                </text:list>
              </text:section>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29.</text:span> Experimenteerartikel </text:p>
              <text:list text:style-name="id1-3-2-2-3-2-2">
                <text:list-item text:style-override="id1-3-2-2-3-2-2">
                  <text:number>1.</text:number>
                  <text:p text:style-name="al">Bij een experiment worden de effecten onderzocht van een wijze van in gebruik geven van woonruimte, welke niet in of op grond van deze verordening is geregeld maar wel in een op grond van de Huisvestingswet 2014 vast te stellen verordening geregeld zou kunnen worden.</text:p>
                </text:list-item>
                <text:list-item text:style-override="id1-3-2-2-3-2-3">
                  <text:number>2.</text:number>
                  <text:p text:style-name="al">De wijze van in gebruik geven van woonruimte als bedoeld in het eerste lid staat ten dienste van een rechtvaardige, doelmatige, evenwichtige en transparante verdeling van woonruimte.</text:p>
                </text:list-item>
                <text:list-item text:style-override="id1-3-2-2-3-2-4">
                  <text:number>3.</text:number>
                  <text:p text:style-name="al">Een experiment heeft een maximale duur van twee jaar. </text:p>
                </text:list-item>
                <text:list-item text:style-override="id1-3-2-2-3-2-5">
                  <text:number>4.</text:number>
                  <text:p text:style-name="al">Een experiment wordt georganiseerd door één of meer woningcorporaties in samenwerking met één of meer gemeenten in de woningmarktregio. Zij sluiten daartoe een experimentenovereenkomst, welke ten minste het volgende bevat:</text:p>
                  <text:list text:style-name="id1-3-2-2-3-2-5-3">
                    <text:list-item text:style-override="id1-3-2-2-3-2-5-3-1">
                      <text:number>a.</text:number>
                      <text:p text:style-name="al">een beschrijving van het doel en de inhoud van het experiment; en,</text:p>
                    </text:list-item>
                    <text:list-item text:style-override="id1-3-2-2-3-2-5-3-2">
                      <text:number>b.</text:number>
                      <text:p text:style-name="al">het toepassingsbereik van het experiment; en,</text:p>
                    </text:list-item>
                    <text:list-item text:style-override="id1-3-2-2-3-2-5-3-3">
                      <text:number>c.</text:number>
                      <text:p text:style-name="al">de tijdsduur van het experiment; en,</text:p>
                    </text:list-item>
                    <text:list-item text:style-override="id1-3-2-2-3-2-5-3-4">
                      <text:number>d.</text:number>
                      <text:p text:style-name="al">de wijze van begeleiding van het experiment gedurende de duur van het experiment; en,</text:p>
                    </text:list-item>
                    <text:list-item text:style-override="id1-3-2-2-3-2-5-3-5">
                      <text:number>e.</text:number>
                      <text:p text:style-name="al">de wijze en punten waarop het experiment geëvalueerd wordt.</text:p>
                    </text:list-item>
                  </text:list>
                </text:list-item>
                <text:list-item text:style-override="id1-3-2-2-3-2-6">
                  <text:number>5.</text:number>
                  <text:p text:style-name="al">De resultaten van een experiment, waaronder in ieder geval de werking en de effecten van het experiment en de uitkomst van de evaluatie ervan, moeten deel uitmaken van het reguliere overleg over de (werking van de) huisvestingsverordening. </text:p>
                </text:list-item>
              </text:list>
            </text:section>
            <text:section text:name="artikel_id1-3-2-2-3-3" text:style-name="artikel">
              <text:p text:style-name="artikel_kop_titel"><text:span text:style-name="artikel_kop_label">Artikel</text:span> <text:span text:style-name="artikel_kop_nr">30.</text:span> Bestuurlijke boete </text:p>
              <text:list text:style-name="id1-3-2-2-3-3-2">
                <text:list-item text:style-override="id1-3-2-2-3-3-2">
                  <text:number>1.</text:number>
                  <text:p text:style-name="al">Overtreding van de verboden bedoeld in artikel 8 van de wet kan worden beboet met een bestuurlijke boete.</text:p>
                </text:list-item>
                <text:list-item text:style-override="id1-3-2-2-3-3-3">
                  <text:number>2.</text:number>
                  <text:p text:style-name="al">De in het vorige lid bedoelde bestuurlijke boete bedraagt ten hoogste:</text:p>
                  <text:list text:style-name="id1-3-2-2-3-3-3-3">
                    <text:list-item text:style-override="id1-3-2-2-3-3-3-3-1">
                      <text:number>a.</text:number>
                      <text:p text:style-name="al">voor overtredingen van het verbod bedoeld in artikel 8, eerste lid, ten hoogste € 450;</text:p>
                    </text:list-item>
                    <text:list-item text:style-override="id1-3-2-2-3-3-3-3-2">
                      <text:number>b.</text:number>
                      <text:p text:style-name="al">voor overtredingen van het verbod bedoeld in artikel 8, tweede lid, ten hoogste € 22.500.</text:p>
                    </text:list-item>
                  </text:list>
                </text:list-item>
                <text:list-item text:style-override="id1-3-2-2-3-3-4">
                  <text:number>3.</text:number>
                  <text:p text:style-name="al">In afwijking van het vorige lid, onder b, bedraagt de bestuurlijke boete voor een overtreding van het verbod bedoeld in artikel 8, tweede lid, ten hoogste € 90.000 indien binnen een tijdvak van vier jaar voorafgaand aan een constatering door een toezichthouder van die overtreding een bestuurlijke boete is opgelegd voor overtreding van hetzelfde verbod.</text:p>
                </text:list-item>
              </text:list>
            </text:section>
            <text:section text:name="artikel_id1-3-2-2-3-4" text:style-name="artikel">
              <text:p text:style-name="artikel_kop_titel"><text:span text:style-name="artikel_kop_label">Artikel</text:span> <text:span text:style-name="artikel_kop_nr">31.</text:span> Hardheidsclausule </text:p>
              <text:p text:style-name="al">Burgemeester en wethouders zijn bevoegd in gevallen waarin toepassing van deze verordening naar hun oordeel tot een bijzondere hardheid leidt, ten gunste van de aanvrager af te wijken van deze verordening. Het belang van een evenwichtige en rechtvaardige verdeling van woonruimte staat daarbij voorop.</text:p>
            </text:section>
            <text:section text:name="artikel_id1-3-2-2-3-5" text:style-name="artikel">
              <text:p text:style-name="artikel_kop_titel"><text:span text:style-name="artikel_kop_label">Artikel</text:span> <text:span text:style-name="artikel_kop_nr">32.</text:span> Intrekking oude verordeningen en overgangsrecht </text:p>
              <text:list text:style-name="id1-3-2-2-3-5-2">
                <text:list-item text:style-override="id1-3-2-2-3-5-2">
                  <text:number>1.</text:number>
                  <text:p text:style-name="al">Urgentieverklaringen die zijn afgegeven vóór het moment van inwerkingtreding van deze verordening, worden gelijkgesteld met de op grond van deze verordening verleende urgentieverklaringen. </text:p>
                </text:list-item>
                <text:list-item text:style-override="id1-3-2-2-3-5-3">
                  <text:number>2.</text:number>
                  <text:p text:style-name="al">Indien op het moment waarop deze verordening inwerking treedt nog niet besloten is op een voor inwerkingtreding van deze verordening ingediende aanvraag om een huisvestingsvergunning of om een urgentieverklaring, wordt op die aanvraag beslist overeenkomstig het bepaalde in deze verordening.</text:p>
                </text:list-item>
                <text:list-item text:style-override="id1-3-2-2-3-5-4">
                  <text:number>3.</text:number>
                  <text:p text:style-name="al">Indien op het moment waarop deze verordening inwerking treedt, nog niet besloten is op een bezwaar dat ingesteld is tegen een besluit dat op grond van de Huisvestingsverordening Nijkerk 2019 of ter handhaving van het bepaalde in de wet en de daarop berustende bepalingen is genomen, blijft het recht zoals dat gold ten tijde van het nemen van dat besluit van toepassing.</text:p>
                </text:list-item>
                <text:list-item text:style-override="id1-3-2-2-3-5-5">
                  <text:number>4.</text:number>
                  <text:p text:style-name="al">Indien op het moment waarop deze verordening inwerking treedt, een beroep of hoger beroep is ingesteld tegen een besluit dat op grond van de Huisvestingsverordening Nijkerk 2019 of ter handhaving van het bepaalde in de wet en de daarop berustende bepalingen is genomen, blijft het recht zoals dat gold ten tijde van het nemen van dat besluit van toepassing.</text:p>
                </text:list-item>
                <text:list-item text:style-override="id1-3-2-2-3-5-6">
                  <text:number>5.</text:number>
                  <text:p text:style-name="al">De Huisvestingsverordening Huisvestingsverordening Nijkerk 2019 wordt ingetrokken.</text:p>
                </text:list-item>
              </text:list>
            </text:section>
            <text:section text:name="artikel_id1-3-2-2-3-6" text:style-name="artikel">
              <text:p text:style-name="artikel_kop_titel"><text:span text:style-name="artikel_kop_label">Artikel</text:span> <text:span text:style-name="artikel_kop_nr">33.</text:span> Inwerkingtreding en citeertitel</text:p>
              <text:list text:style-name="id1-3-2-2-3-6-2">
                <text:list-item text:style-override="id1-3-2-2-3-6-2">
                  <text:number>1.</text:number>
                  <text:p text:style-name="al">Deze verordening wordt aangehaald als: Huisvestingsverordening gemeente Nijkerk 2024-2028</text:p>
                </text:list-item>
                <text:list-item text:style-override="id1-3-2-2-3-6-3">
                  <text:number>2.</text:number>
                  <text:p text:style-name="al">Deze verordening treedt in werking met ingang van de dag na die waarop zij is bekendgemaakt in het gemeenteblad.</text:p>
                </text:list-item>
                <text:list-item text:style-override="id1-3-2-2-3-6-4">
                  <text:number>3.</text:number>
                  <text:p text:style-name="al">Deze verordening vervalt vier jaar na het tijdstip van haar inwerkingtreding.</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Nijkerk van 14 december 2023, </text:span></text:p>
            <text:p><text:span text:style-name="functie"/></text:p>
          </text:section>
          <text:section text:name="ondertekening_id1-3-2-3-2">
            <text:p><text:span text:style-name="functie"/></text:p>
            <text:p><text:span text:style-name="functie">de griffier, </text:span></text:p>
            <text:p><text:span text:style-name="functie">mevrouw A.G. VERHOEF-FRANKEN </text:span></text:p>
            <text:p><text:span text:style-name="functie"/></text:p>
          </text:section>
          <text:section text:name="ondertekening_id1-3-2-3-3">
            <text:p><text:span text:style-name="functie"/></text:p>
            <text:p><text:span text:style-name="functie">de voorzitter,</text:span></text:p>
            <text:p><text:span text:style-name="functie">de heer mr. drs. G.D. RENKEMA</text:span></text:p>
          </text:section>
        </text:section>
        <text:section text:name="bijlage_id1-3-2-4" text:style-name="bijlage">
          <text:p text:style-name="bijlage_top"/>
          <text:p text:style-name="hoofdstuk_kop"><text:span text:style-name="label">Bijlage</text:span> <text:span text:style-name="nr">1:</text:span> Huisvestingswet en Artikelsgewijze toelichting </text:p>
          <text:p text:style-name="al"/>
          <text:p text:style-name="al">
          <text:span text:style-name="nadrukvet">Korte toelichting op de Huisvestingswet 2014 en de huisvestingsverordening</text:span>
        </text:p>
          <text:p text:style-name="al">De Huisvestingswet 2014 bevat onder meer instrumenten waarmee de gemeente kan ingrijpen in de woonruimteverdeling, of te wel het proces waarmee een huurder gevonden wordt voor een vrijkomende (huur)woning. </text:p>
          <text:p text:style-name="al">Een gemeente activeert deze instrumenten door een huisvestingsverordening vast te stellen en daarin te bepalen:</text:p>
          <text:list text:style-name="id1-3-2-4-6">
            <text:list-item text:style-override="id1-3-2-4-6-1">
              <text:number>-</text:number>
              <text:p text:style-name="al">voor welke categorieën huurwoningen een huisvestingsvergunningplicht geldt (zie artikel 7 van de wet);</text:p>
            </text:list-item>
            <text:list-item text:style-override="id1-3-2-4-6-2">
              <text:number>-</text:number>
              <text:p text:style-name="al">hoe aangewezen woonruimte (woonruimte waarvoor de huisvestingsvergunningplicht geldt) te huur aangeboden moet worden (zie artikel 20 van de wet);</text:p>
            </text:list-item>
            <text:list-item text:style-override="id1-3-2-4-6-3">
              <text:number>-</text:number>
              <text:p text:style-name="al">aan welke criteria woningzoekenden moeten voldoen om in aanmerking te komen voor huisvestingsvergunning (zie artikel 10 van de wet);</text:p>
            </text:list-item>
            <text:list-item text:style-override="id1-3-2-4-6-4">
              <text:number>-</text:number>
              <text:p text:style-name="al">welke (andere) criteria – bijvoorbeeld: inschrijfduur – nog meer relevant zijn bij de verlening van huisvestingsvergunningen (zie artikel 9 van de wet).</text:p>
            </text:list-item>
          </text:list>
          <text:p text:style-name="al">Aanvullend kan in de huisvestingsverordening bepaald worden:</text:p>
          <text:list text:style-name="id1-3-2-4-8">
            <text:list-item text:style-override="id1-3-2-4-8-1">
              <text:number>-</text:number>
              <text:p text:style-name="al">welke categorieën van de aangewezen woonruimte met voorrang aan bepaalde categorieën woningzoekenden moeten worden aangeboden – bijvoorbeeld: grote woningen aan grote huishoudens – (zie artikel 11 van de wet);</text:p>
            </text:list-item>
            <text:list-item text:style-override="id1-3-2-4-8-2">
              <text:number>-</text:number>
              <text:p text:style-name="al">in welke urgentiecategorieën urgent woningzoekenden ingedeeld kunnen worden – <text:span text:style-name="nadrukcur">dit gebeurt dan met een urgentieverklaring </text:span>– en voor welke categorieën van de aangewezen woonruimte zij met voorrang in aanmerking komen (zie artikel 12 van de wet). </text:p>
            </text:list-item>
          </text:list>
          <text:p text:style-name="al">De huisvestingsverordening geldt voor (ten hoogste) vier jaar (zie artikel 4, eerste lid, van de wet). Als ingrijpen na die termijn nog steeds nodig is, wordt een nieuwe huisvestingsverordening vastgesteld.</text:p>
          <text:p text:style-name="al"/>
          <text:p text:style-name="al">
          <text:span text:style-name="nadrukvet">Toelichting Huisvestingsverordening Nijkerk 2024-2028</text:span>
        </text:p>
          <text:p text:style-name="al">De Huisvestingswet 2014 (hierna: wet) biedt gemeenten de mogelijkheid om in te grijpen in de verdeling van woonruimte. Gebruikmaken van dit instrumentarium – door een Huisvestingsverordening vast te stellen – is niet vanzelfsprekend en dient periodiek onderbouwd en getoetst te worden. Het instrumentarium bestaat uit het vaststellen van een Huisvestingsverordening, die regels bevat met betrekking tot het in gebruik geven en nemen van goedkope woonruimte.</text:p>
          <text:p text:style-name="al">Het uitgangspunt van de wet is de vrijheid van vestiging. Iedereen die rechtmatig in Nederland verblijft, heeft het recht om zich vrijelijk te verplaatsen en te vestigen. Dit grondrecht kan alleen worden beperkt indien noodzakelijk voor het algemeen belang. Dat belang kan volgens de wet gelegen zijn in het tegengaan van de onevenwichtige en onrechtvaardige effecten van schaarste aan goedkope woonruimte. Als hier aantoonbaar sprake van is – en als het instrumentarium van de wet geschikt en proportioneel is om die effecten te bestrijden – kunnen gemeenten verdelingsregels stellen. De schaarste kan betrekking hebben op schaarste aan goedkope woonruimte in het algemeen, schaarste aan woonruimte met specifieke voorzieningen of schaarste aan woonruimte voor de huidige inwoners van een gemeente.</text:p>
          <text:p text:style-name="al"/>
          <text:p text:style-name="al">Het bestaan van schaarste op zich is onvoldoende reden om van de wet gebruik te maken: er moet tevens sprake zijn van verdringing van kwetsbare groepen, als gevolg van die schaarste. Teneinde de rechten van woningzoekenden niet onnodig te beperkten, dient ingrijpen beperkt te blijven tot die delen van de woningmarkt waar de onevenwichtige en onrechtvaardige effecten van schaarste zich voordoen.</text:p>
          <text:p text:style-name="al">Deze Huisvestingsverordening is van toepassing op zelfstandige woonruimten in eigendom van woningcorporaties met een huurprijs beneden de huurliberalisatiegrens in de gemeente Nijkerk. De aanwezige schaarste met onrechtvaardige en onevenwichtige effecten als gevolg (verdringing van doelgroepen) is aangetoond in het memo Schaarste in de sociale huur gemeente Nijkerk (RIGO Research en Advies, d.d. 27 februari 2023).</text:p>
          <text:p text:style-name="al"/>
          <text:p text:style-name="al">De huisvestingsverordening is een instrument van tijdelijke aard (maximaal 4 jaar), waarbij de wet stelt dat gemeenten geacht worden beleid te formuleren en uit te voeren teneinde de schaarste aan de onder de verordening vallende woningvoorraad, teniet te doen. </text:p>
          <text:p text:style-name="al"/>
          <text:p text:style-name="al">De gemeente Nijkerk heeft in 2020 de Woonvisie Nijkerk 2020+ vastgesteld. Hierin wordt op verschillende manieren ingezet op het vergroten en beter benutten van de sociale woningvoorraad. In de woonvisie is opgenomen dat ten minste 35 procent van de woningen in een nieuwbouwproject in het segment sociaal moet vallen. Dit percentage is ook vastglegd in de Verordening differentiatie woningbouw Nijkerk. Op basis van deze woonvisie zijn meerjarige prestatieafspraken gemaakt met de Woningstichting Nijkerk en De Alliantie over het toevoegen van nieuwe sociale huurwoningen aan de Nijkerkse woningvoorraad en het beter in zetten van de bestaande woningvoorraad. </text:p>
          <text:p text:style-name="al"/>
          <text:p text:style-name="al">In het nieuwe coalitieakkoord 2022 – 2026 wordt aangegeven dat het beleid uit de woonvisie wordt voortgezet. Opgenomen is het volgende: “We gaan voor meer aanbod van woningen voor iedereen. We hebben bijzondere aandacht voor inwoners met een laag of gemiddeld inkomen, inwoners die hun eerste woning kopen en voor onze ouderen”. In 2024 zal de woonvisie worden geactualiseerd en onderdeel worden van de omgevingsvisie.</text:p>
          <text:p text:style-name="al"/>
          <text:p text:style-name="al">Daarnaast is de gemeente Nijkerk in de regio Foodvalley en regio Amersfoort de Woondeal aangegaan. In deze woondeals wordt aangegeven wat de bijdrage is van Nijkerk aan de nationale bouwopgave en wat nodig is om dit te realiseren. De woondeals geeft een verder invulling aan de woningbouwambities tot en met 2030. De focus ligt met name op betaalbare woningen. De ambitie van de gemeente Nijkerk is om tot en met 2030 1.279 sociale huurwoningen toe te voegen. </text:p>
          <text:p text:style-name="al"/>
          <text:p text:style-name="al">
          <text:span text:style-name="nadrukvet">Artikelsgewijze toelichting</text:span>
        </text:p>
          <text:p text:style-name="al"/>
          <text:p text:style-name="al">
          <text:span text:style-name="nadrukcur">Begripsbepalingen</text:span>
        </text:p>
          <text:p text:style-name="al"/>
          <text:p text:style-name="al">In <text:span text:style-name="nadrukvet">artikel 1</text:span> van de huisvestingsverordening zijn alle relevante begrippen uit de huisvestingsverordening voorzien van een definitie. </text:p>
          <text:p text:style-name="al"/>
          <text:p text:style-name="al">
          <text:span text:style-name="nadrukcur">De huisvestingsvergunningsplicht</text:span>
        </text:p>
          <text:p text:style-name="al"/>
          <text:p text:style-name="al">De in de huisvestingsverordening aangewezen woonruimte mag niet voor bewoning in gebruik genomen of gegeven worden zonder een huisvestingsvergunning. De vergunningplicht – het verbod op het zonder huisvestingsvergunning voor bewoning in gebruik geven en nemen van woonruimte – is opgenomen in artikel 8 van de wet. Gelet op <text:span text:style-name="nadrukvet">artikel 2</text:span> van de huisvestingsverordening geldt huisvestingsvergunningplicht voor – kort gezegd – woonruimte van corporaties, met een huurprijs van ten hoogste de huurtoeslaggrens. In lid 2 van dit artikel zijn uitzonderingen op de vergunningsplicht benoemd. </text:p>
          <text:p text:style-name="al">
          <text:span text:style-name="nadrukvet">Artikel 3</text:span> van de huisvestingsverordening bevat een aantal criteria (inkomen, leeftijd, inschrijving) die aan woningzoekenden worden gesteld voor het verkrijgen van een huisvestingsvergunning. </text:p>
          <text:p text:style-name="al"/>
          <text:p text:style-name="al">
          <text:span text:style-name="nadrukcur">Aanbieding van woonruimte</text:span>
        </text:p>
          <text:p text:style-name="al"/>
          <text:p text:style-name="al">
          <text:span text:style-name="nadrukvet">Artikel 4</text:span> omschrijft op welke wijze woningcorporaties vraag en aanbod mogen ‘matchen’ (aanbodmodel, loting of directe bemiddeling). Directe bemiddeling kan bijvoorbeeld worden ingezet bij de huisvesting van urgenten of bij woningruil. Ook in hele specifieke situaties (bijvoorbeeld toewijzing rekening houdend met nauwelijks te automatiseren omstandigheden, zoals ‘prikkelarm’) kan directe bemiddeling een uitkomst zijn. Daarnaast is in artikel 4 een bepaling opgenomen die ervoor zorgt dat woningen waarin veel WMO-gelden zijn geinvesteerd, allereerst worden aangeboden aan woningzoekenden die zo’n woning hard nodig hebben. In de <text:span text:style-name="nadrukvet">artikelen 5 en 6 </text:span>zijn bepalingen opgenomen t.a.v. de wijze waarop het woningaanbod bekend gemaakt dient te worden respectievelijk de eisen die worden gesteld aan het inschrijfsysteem van woningcorporaties. </text:p>
          <text:p text:style-name="al"/>
          <text:p text:style-name="al">
          <text:span text:style-name="nadrukcur">Aanvragen, verlenen en weigeren van de huisvestingsvergunning</text:span>
        </text:p>
          <text:p text:style-name="al"/>
          <text:p text:style-name="al">
          <text:span text:style-name="nadrukvet">Artikel 7</text:span> beschrijft aan welke eisen woningzoekenden moeten voldoen bij de aanvraag van een huisvestingsvergunning, in <text:span text:style-name="nadrukvet">artikel 8</text:span> is opgenomen hoe een dergelijke aanvraag wordt beoordeeld. De huisvestingsvergunning is een beschikking als bedoeld in artikel 1:3, tweede lid, van de Algemene wet bestuursrecht. De huisvestingsvergunning wordt verleend of geweigerd door het college van burgemeester en wethouders en aangevraagd door de woningzoekende. </text:p>
          <text:p text:style-name="al"/>
          <text:p text:style-name="al">In de praktijk hebben de colleges van burgemeester en wethouders aan woningcorporaties machtiging en mandaat verleend voor de behandeling van en het beslissen op aanvragen. De corporaties beoordelen dus aan de hand van de Huisvestingswet 2014 en de huisvestingsverordening welke van de woningzoekenden die op een te huur aangeboden woning reageren, de huisvestingsvergunning zou kunnen krijgen én aan wie zij de woning – gelet op hun wettelijke taak op grond van de Woningwet en hun verhuurbeleid – zouden kunnen verhuren. De woningzoekende die door beide ‘selecties’ komt, krijgt bij het sluiten van de huurovereenkomst ook een huisvestingsvergunning. De andere, tevens op de aangeboden woning reagerende, woningzoekenden, ontvangen een weigeringsbeschikking, zie het zesde lid van artikel 8.</text:p>
          <text:p text:style-name="al"/>
          <text:p text:style-name="al">
          <text:span text:style-name="nadrukvet">Artikel 9</text:span> is een artikel dat een vangnet biedt voor woningcorporaties, in het geval er gedurende een langere periode geen woningzoekenden interesse tonen in het geadverteerde aanbod. In de huidige gespannen woningmarkt zal van dit artikel zelden gebruik worden gemaakt. </text:p>
          <text:p text:style-name="al"/>
          <text:p text:style-name="al">De <text:span text:style-name="nadrukvet">artikelen 10, 11 en 12</text:span> regelen hoe de rangorde van woningzoekenden moet worden bepaald. Urgenten gaan voor op voorrangsgroepen, die weer voor gaan op regulier woningzoekenden. Binnen deze groepen zijn er ook weer bepalingen opgenomen die voorschrijven hoe tot een ‘rangordelijst’ gekomen dient te worden. In <text:span text:style-name="nadrukvet">artikel 13</text:span> is in een tabel inzichtelijk gemaakt welke groepen voorrang kunnen (woningcorporatie bepaalt of hiervan gebruik wordt gemaakt en meldt dit bij de advertentie) krijgen bij welk type woningen. Passendheid en doorstroming zijn de voornaamste doelen van de opgenomen voorrangsbepalingen. </text:p>
          <text:p text:style-name="al"/>
          <text:p text:style-name="al">
          <text:span text:style-name="nadrukvet">Artikel 14</text:span> verwijst naar de wettelijke (Huisvestingswet) mogelijkheid om voorrang te verlenen aan regionaal en/of lokaal woningzoekenden. De huisvestingsvestingsverordening geeft woningcorporaties hiertoe de maximaal toegestane ruimte. </text:p>
          <text:p text:style-name="al"/>
          <text:p text:style-name="al">Onder economische binding moet op grond van de Huisvestingswet worden verstaan dat men een redelijk belang heeft zich in de regio, gemeente of kern te vestigen, en van maatschappelijke binding is sprake als een woningzoekende:</text:p>
          <text:list text:style-name="id1-3-2-4-54">
            <text:list-item text:style-override="id1-3-2-4-54-1">
              <text:number>1.</text:number>
              <text:p text:style-name="al">een redelijk, met de plaatselijke samenleving verband houdend belang heeft zich in die woningmarktregio, die gemeente of die kern te vestigen, of</text:p>
            </text:list-item>
            <text:list-item text:style-override="id1-3-2-4-54-2">
              <text:number>2.</text:number>
              <text:p text:style-name="al">ten minste zes jaar onafgebroken ingezetene is dan wel gedurende de voorafgaande tien jaar ten minste zes jaar onafgebroken ingezetene is geweest van die woningmarktregio, die gemeente of die kern.</text:p>
            </text:list-item>
          </text:list>
          <text:p text:style-name="al">
          <text:span text:style-name="nadrukcur">De urgentieverklaring</text:span>
        </text:p>
          <text:p text:style-name="al"/>
          <text:p text:style-name="al">De <text:span text:style-name="nadrukvet">artikelen 15 t/m 18</text:span> beschrijven de wijze waarop urgentie dient te worden aangevraagd , hoe deze aanvraag wordt beoordeeld en wat de werking is van de urgentieverklaring nadat deze is verleend. In artikel 15 kan het in aanvulling op de genoemde bewijsstukken ook bijvoorbeeld gaat om een bewijs van inkomen. </text:p>
          <text:p text:style-name="al"/>
          <text:p text:style-name="al">Een urgentieverklaring is een door het college van burgemeester en wethouders afgegeven beschikking waarmee een urgentwoningzoekende in een bepaalde urgentiecategorie wordt ingedeeld. </text:p>
          <text:p text:style-name="al"/>
          <text:p text:style-name="al">Naast de aan specifieke urgentiecategorieën gekoppelde voorwaarden zijn er ook voorwaarden die voor alle urgentiecategorieën gelden (zie <text:span text:style-name="nadrukvet">artikel 16</text:span>). De rode draad bij deze ‘algemene voorwaarden’ is, dat het huisvestingsprobleem niet aan aanvrager zelf te wijten is, dat aanvrager niet zelf in staat is om het huisvestingsprobleem op te lossen én dat het huisvestingsprobleem niet beter of sneller op een andere manier (dan via een urgentieverklaring) opgelost kan worden. De clustering van al deze voorwaarden wordt noodzakelijk gevonden gelet op de schaarse vrijkomende sociale huurwoningen.</text:p>
          <text:p text:style-name="al"/>
          <text:p text:style-name="al">Urgentwoningzoekenden zijn – kort gezegd – woningzoekenden met een urgent huisvestingsprobleem. In de huisvestingsverordening wordt wel gesproken over ‘noodsituatie waarin het voor aanvrager noodzakelijk is om binnen een half jaar te verhuizen’ en ‘woonprobleem’ (zie <text:span text:style-name="nadrukvet">artikel 16</text:span>, tweede lid). Als een urgentiewoningzoekende met een urgentieverklaring ingedeeld is in een urgentiecategorie, heeft de urgentwoningzoekenden bij het verlenen van huisvestingsvergunningen (vaak) voorrang op andere woningzoekenden (zie artikel 10). Artikel 18 regelt dat urgent woningzoekenden zelf – op basis van een zoekprofiel - een woning kunnen zoeken, tenzij de woningcorporatie ervoor kiest om de urgent woningzoekende via directe bemiddeling aan een woning te helpen. Dat laatste is o.a. relevant voor urgent woningzoekenden die niet goed in staat zijn om zelf te reageren op woningaanbod en/of stadsvernieuwingsurgenten, die als eerste de mogelijkheid krijgen om naar de nieuwbouw terug te keren (met behulp van directe bemiddeling). </text:p>
          <text:p text:style-name="al"/>
          <text:p text:style-name="al">
          <text:span text:style-name="nadrukcur">Urgentiecategorieën </text:span>
        </text:p>
          <text:p text:style-name="al"/>
          <text:p text:style-name="al">De urgentiecategorieën (zie <text:span text:style-name="nadrukvet">artikel 20 tot en met 28</text:span> van de verordeningstekst) houden verband met de oorzaak van het huisvestingsprobleem. Per urgentiecategorie is aangegeven, aan welke voorwaarden een urgentwoningzoekende moet voldoen om in de urgentiecategorie ingedeeld te worden. <text:span text:style-name="nadrukvet">Artikelen 20</text:span> (uitstroom uit instellingen i.v.m. huiselijk geweld) en <text:span text:style-name="nadrukvet">21</text:span> (mantelzorg) bevatten de wettelijk verplichte urgentiecategorieën. <text:span text:style-name="nadrukvet">Artikelen 22 en 23</text:span> voorzien in taakstellingen t.a.v. vergunninghouders en andere uitstromers uit maatschappelijke instellingen. <text:span text:style-name="nadrukvet">Artikelen 24, 25 en 26</text:span> zijn gericht op respectievelijk medisch urgenten, sociaal urgenten of relatiebeëindiging urgenten. </text:p>
          <text:p text:style-name="al"/>
          <text:p text:style-name="al">Beëindiging van een samenwoningvorm is op zichzelf geen reden voor een woonurgentie. Als het huisvestingsprobleem primair is ontstaan door het beëindigen van een samenwoningvorm, is het in de eerste plaats de verantwoordelijkheid van de woningzoekende om zelf in andere huisvesting te voorzien. De aanvrager van een woonurgentie moet al het mogelijke hebben gedaan om het woonrecht in de oude woning te behouden, tenzij dit aantoonbaar op juridische- en/of financiële gronden niet haalbaar is gebleken. Iemand die zelf vrijwillig met de kinderen de woning verlaat, kan de ontstane huisvestingsproblematiek niet afwentelen op de gemeente/toegelaten instelling. Nadrukkelijk moet er eerst sprake zijn van een onhoudbare situatie en daarna wordt pas beoordeeld of er wordt voldaan aan de aanvullende bepalingen. Onder ‘minderjarig’ wordt in artikel 26 jonger dan 18 jaar bedoeld. </text:p>
          <text:p text:style-name="al"/>
          <text:p text:style-name="al">
          <text:span text:style-name="nadrukvet">Artikel 27</text:span> voorziet in een urgentiecategorie voor woningzoekenden waarvan de woning wordt gesloopt of ingrijpend gerenoveerd. Bij sloop krijgen huurders als eerste de mogelijkheid om terug te keren in de nieuwbouw op de sloop/nieuwbouw locatie. Dit wordt geeffectueerd middels directe bemiddeling door de betreffende woningcorporatie. <text:span text:style-name="nadrukvet">Artikel 28</text:span> – een nieuwe categorie t.o.v. de vorige verordeningstekst – geeft woningzoekenden die wonen in een aangepaste woning maar geen beperking (meer) ervaren die past bij de betreffende woning, de mogelijkheid om met urgentie te verhuizen naar een andere woning, teneinde de aangepaste woning beschikbaar te maken voor iemand met een beperking. </text:p>
          <text:p text:style-name="al"/>
          <text:p text:style-name="al">
          <text:span text:style-name="nadrukcur">Slotbepalingen</text:span>
        </text:p>
          <text:p text:style-name="al"/>
          <text:p text:style-name="al">In de <text:span text:style-name="nadrukvet">artikelen 29 t/m 33</text:span> zijn enkele slotbepalingen opgenomen. <text:span text:style-name="nadrukvet">Artikel 29</text:span> regelt dat – onder voorwaarden – op experimentbasis mag worden afgeweken van de regel in de verordeningstekst. <text:span text:style-name="nadrukvet">Artikel 30</text:span> geeft het college van B&amp;W de mogelijkheid om een boete op te leggen aan woningcorporaties of woningzoekenden die in strijd met de huisvestingsverordening handelen. <text:span text:style-name="nadrukvet">Artikel 31</text:span> (de hardheidsclausule) geeft het College van B&amp;W de mogelijkheid om ten gunste van de woningzoekende af te wijken van de regel in de verordening. De <text:span text:style-name="nadrukvet">artikelen 32 en 33</text:span> regelen de intrekking van de oude verordening, de overgang en de inwerkingtreding van de nieuwe verordening. </text:p>
        </text:section>
        <text:section text:name="bijlage_id1-3-2-5" text:style-name="bijlage">
          <text:p text:style-name="bijlage_top"/>
          <text:p text:style-name="hoofdstuk_kop"><text:span text:style-name="label">Bijlage</text:span> <text:span text:style-name="nr">2:</text:span> Zorgwoningen en woongroepen</text:p>
          <text:p text:style-name="al"/>
          <text:p text:style-name="al">
          <text:span text:style-name="nadrukcur">Artikel 1. Reikwijdte</text:span>
        </text:p>
          <text:p text:style-name="al">De volgende woonruimten zijn aangewezen als bedoeld in artikel 2, tweede lid, onder e:</text:p>
          <text:list text:style-name="id1-3-2-5-5">
            <text:list-item text:style-override="id1-3-2-5-5-1">
              <text:number>a.</text:number>
              <text:p text:style-name="al">zorgwoningen als bedoeld in artikel 2 van deze bijlage;</text:p>
            </text:list-item>
            <text:list-item text:style-override="id1-3-2-5-5-2">
              <text:number>b.</text:number>
              <text:p text:style-name="al">woonruimte bewoond door een woongroep als bedoeld in artikel 3 van deze bijlage;</text:p>
            </text:list-item>
            <text:list-item text:style-override="id1-3-2-5-5-3">
              <text:number>c.</text:number>
              <text:p text:style-name="al">flexwoningen als bedoeld in artikel 4 van deze bijlage.</text:p>
            </text:list-item>
          </text:list>
          <text:p text:style-name="al">
          <text:span text:style-name="nadrukcur">Artikel 2. Zorgwoningen</text:span>
        </text:p>
          <text:p text:style-name="al">Uitgezonderd van de in artikel 8 van de wet genoemde vergunningplicht zijn woonruimten die uitsluitend verhuurd worden aan huishoudens waarvan één of meer leden zorg ontvangen, mits aan de volgende voorwaarden wordt voldaan:</text:p>
          <text:list text:style-name="id1-3-2-5-8">
            <text:list-item text:style-override="id1-3-2-5-8-1">
              <text:number>a.</text:number>
              <text:p text:style-name="al">de bedoelde zorg wordt verleend op basis van een tussen de zorgontvanger en zorgverlener gesloten overeenkomst; en,</text:p>
            </text:list-item>
            <text:list-item text:style-override="id1-3-2-5-8-2">
              <text:number>b.</text:number>
              <text:p text:style-name="al">de huurovereenkomst en onder a. bedoelde overeenkomst vormen één overeenkomst of zijn onlosmakelijk met elkaar verbonden; en,</text:p>
            </text:list-item>
            <text:list-item text:style-override="id1-3-2-5-8-3">
              <text:number>c.</text:number>
              <text:p text:style-name="al">de zorgverlener is door de gemeente aangewezen voor het verlenen van de onder a. bedoelde zorg.</text:p>
            </text:list-item>
          </text:list>
          <text:p text:style-name="al">
          <text:span text:style-name="nadrukcur">Artikel 3. Woningen bewoont door woongroepen</text:span>
        </text:p>
          <text:p text:style-name="al">Uitgezonderd van de in artikel 8 van de wet genoemde vergunningplicht kunnen woonruimten zijn die verhuurd worden door woongroepen. </text:p>
          <text:p text:style-name="al"/>
          <text:p text:style-name="al">
          <text:span text:style-name="nadrukcur">Artikel 4. </text:span>
          <text:span text:style-name="nadrukcur">Flexwoningen</text:span>
        </text:p>
          <text:p text:style-name="al">Uitgezonderd van de in artikel 8 van de wet genoemde vergunningplicht kunnen flexwoningen zijn waarvan het huurcontract tijdelijk i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53462</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462</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462</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Nijkerk</meta:user-defined>
    <meta:user-defined meta:name="OVERHEID.Informatietype/DC.type">officiële publicatie</meta:user-defined>
    <meta:user-defined meta:name="OVERHEIDop.Rubriek/DC.type">algemeen verbindend voorschrift (verordening)</meta:user-defined>
    <meta:user-defined meta:name="OVERHEID.Gemeente/OVERHEID.authority">Nijkerk</meta:user-defined>
    <meta:user-defined meta:name="OVERHEID.Gemeente/DCTERMS.publisher">Nijkerk</meta:user-defined>
    <meta:user-defined meta:name="OVERHEID.TaxonomieBeleidsagendaDecentraal/OVERHEID.category">Huisvesting | Organisatie en beleid</meta:user-defined>
    <meta:user-defined meta:name="DC.source">Huisvestingswet 2014]|[1.0:c:BWBR0035303&amp;g=2022-01-01</meta:user-defined>
    <meta:user-defined meta:name="OVERHEIDop.referentienummer">2023-089A </meta:user-defined>
    <meta:user-defined meta:name="DCTERMS.alternative">Huisvestingsverordening gemeente Nijkerk 2024-2028</meta:user-defined>
    <dc:language>nl</dc:language>
    <meta:user-defined meta:name="OVERHEIDop.locatietype/OVERHEIDop.gebiedsmarkering">Gemeente</meta:user-defined>
    <meta:user-defined meta:name="DC.title">Huisvestingsverordening Nijkerk 2024 – 2028</meta:user-defined>
    <meta:user-defined meta:name="DCTERMS.W3CDTF/DCTERMS.available">2023-12-22</meta:user-defined>
    <meta:user-defined meta:name="DCTERMS.W3CDTF/OVERHEIDop.jaargang">2023</meta:user-defined>
    <meta:user-defined meta:name="OVERHEIDop.publicationIssue">553462</meta:user-defined>
    <meta:user-defined meta:name="OVERHEIDop.betreftRegeling">CVDR709593_1</meta:user-defined>
    <meta:user-defined meta:name="xs:date/OVERHEIDop.startdatum">2024-01-01</meta:user-defined>
    <meta:user-defined meta:name="OVERHEIDop.GmbID/DC.identifier">gmb-2023-553462</meta:user-defined>
    <meta:user-defined meta:name="OVERHEIDop.versieInformatie"/>
  </office:meta>
</office:document-meta>
</file>