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I, nummer 2106 te VBG02 I 2106 (t.h.v. steensp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dubbel woonhuis. Het besluit is verleend:</text:p>
            <text:p text:style-name="common-al">
            <text:span text:style-name="nadrukvet">Locatie: </text:span>kadastraal bekend gemeente Valburg, sectie I, nummer 2106 te VBG02 I 2106 (t.h.v. steenspil) Standerd 1 en 3.</text:p>
            <text:p text:style-name="common-al">
            <text:span text:style-name="nadrukvet">Zaaknummer: </text:span>Z2023-00002175</text:p>
            <text:p text:style-name="common-al">
            <text:span text:style-name="nadrukvet">Datum besluit:</text:span> 20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34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175</meta:user-defined>
    <meta:user-defined meta:name="DCTERMS.abstract">Betreft: het bouwen van een dubbel woonhuis op locatie kadastraal bekend gemeente Valburg, sectie I, nummer 2106 te VBG02 I 2106 (t.h.v. steenspil), vergunning verleend op 20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Valburg, sectie I, nummer 2106 te VBG02 I 2106 (t.h.v. steenspil)</meta:user-defined>
    <meta:user-defined meta:name="OVERHEIDop.datumEindeReactietermijn">2024-02-01</meta:user-defined>
    <meta:user-defined meta:name="OVERHEIDop.terinzageleggingBG">https://jeleefomgeving.nl/inzien/809032375/5ac25c6b-9f0b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59</meta:user-defined>
    <meta:user-defined meta:name="OVERHEIDop.GmbID/DC.identifier">gmb-2023-553459</meta:user-defined>
    <meta:user-defined meta:name="OVERHEIDop.versieInformatie"/>
  </office:meta>
</office:document-meta>
</file>