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supermarkt aan Hoge Brake 36-40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Activiteitenbesluit </text:span>
          </text:p>
            <text:p text:style-name="common-al">Het college van burgemeester en wethouders maakt bekend dat er een melding in het kader van het Activiteitenbesluit milieubeheer is ontvangen van:</text:p>
            <text:p text:style-name="common-al">Jumbo Nuenen, gelegen aan Hoge Brake 36-40 te Nuenen, voor het oprichten van een supermarkt. </text:p>
            <text:p text:style-name="last-al">Een melding in het kader van het Activiteitenbesluit milieubeheer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345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5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5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het oprichten van een supermarkt aan Hoge Brake 36-40 te Nuen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50</meta:user-defined>
    <meta:user-defined meta:name="OVERHEIDop.GmbID/DC.identifier">gmb-2023-553450</meta:user-defined>
    <meta:user-defined meta:name="OVERHEIDop.versieInformatie"/>
  </office:meta>
</office:document-meta>
</file>