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Pastorieweg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s de Pastorieweg, 9635 TD, voor het realiseren van een Zonnepark met energieopslagsysteem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44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s de Pastorieweg Noordbroek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44</meta:user-defined>
    <meta:user-defined meta:name="OVERHEIDop.GmbID/DC.identifier">gmb-2023-553444</meta:user-defined>
    <meta:user-defined meta:name="OVERHEIDop.versieInformatie"/>
  </office:meta>
</office:document-meta>
</file>