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 Bernhardlaan te Hoensbroek, tussen nr. 124 en 142. Aanvraag omgevingsvergunning: het bouwen van 11 appartementen en buiten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851</text:span>
          </text:p>
            <text:p text:style-name="common-al">
            <text:span text:style-name="nadrukvet">Adres : Juliana Bernhardlaan te Hoensbroek, tussen nr. 124 en 142</text:span>
          </text:p>
            <text:p text:style-name="common-al">
            <text:span text:style-name="nadrukvet">Activiteit : het bouwen van 11 appartementen en buitenbergingen</text:span>
          </text:p>
            <text:p text:style-name="common-al">
            <text:span text:style-name="nadrukvet">Datum ontvangst : 18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42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51</meta:user-defined>
    <meta:user-defined meta:name="DCTERMS.abstract">Betreft: aanvraag op locatie Juliana Bernhardlaan te Hoensbroek, tussen nr. 124 en 142</meta:user-defined>
    <dc:language>nl</dc:language>
    <meta:user-defined meta:name="OVERHEIDop.locatietype/OVERHEIDop.gebiedsmarkering">Punt</meta:user-defined>
    <meta:user-defined meta:name="DC.title">Juliana Bernhardlaan te Hoensbroek, tussen nr. 124 en 142. Aanvraag omgevingsvergunning: het bouwen van 11 appartementen en buitenberging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23</meta:user-defined>
    <meta:user-defined meta:name="OVERHEIDop.GmbID/DC.identifier">gmb-2023-553423</meta:user-defined>
    <meta:user-defined meta:name="OVERHEIDop.versieInformatie"/>
  </office:meta>
</office:document-meta>
</file>