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tijdelijk plaatsen van 25 verblijfs­units t.b.v. vluchteli­ngeno­pvang - 1e Energieweg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1e Energieweg 10 in Roden: hhet tijdelijk plaatsen van 25 verblijfs­units t.b.v. vluchteli­ngeno­pvang, 19 december 2023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34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 het tijdelijk plaatsen van 25 verblijfs­units t.b.v. vluchteli­ngeno­pvang - 1e Energieweg 10, Ro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02</meta:user-defined>
    <meta:user-defined meta:name="OVERHEIDop.GmbID/DC.identifier">gmb-2023-553402</meta:user-defined>
    <meta:user-defined meta:name="OVERHEIDop.versieInformatie"/>
  </office:meta>
</office:document-meta>
</file>