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06, omgevingsvergunning, het plaatsen van een container, bouwhekken en verreiker op het 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ontainer, bouwhekken en verreiker op het voetpad</text:p>
            <text:p text:style-name="common-al"/>
            <text:p text:style-name="common-al">
            <text:span text:style-name="nadrukvet">Adres of locatie</text:span>: Onderwijsboulevard 206, 5223 DJ 's-Hertogenbosch</text:p>
            <text:p text:style-name="common-al">
            <text:span text:style-name="nadrukvet">Omschrijving</text:span>: het plaatsen van een container, bouwhekken en verreiker op het voetpad</text:p>
            <text:p text:style-name="common-al">
            <text:span text:style-name="nadrukvet">Kenmerknummer</text:span>: 0796157660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40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6056</meta:user-defined>
    <meta:user-defined meta:name="DCTERMS.abstract">Projectomschrijving: Het plaatsen van bouwhekken-containers en verreiker op voetpad Onderwijsboulevard 206-224 Den Bosch, Toelichting: Tijdsperiode voor het plaatsen van bouwhekken en containers van 17-1-2024 t/m 2-2-2024</meta:user-defined>
    <dc:language>nl</dc:language>
    <meta:user-defined meta:name="OVERHEIDop.locatietype/OVERHEIDop.gebiedsmarkering">Punt</meta:user-defined>
    <meta:user-defined meta:name="DC.title">Onderwijsboulevard 206, omgevingsvergunning, het plaatsen van een container, bouwhekken en verreiker op het voetpa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3401</meta:user-defined>
    <meta:user-defined meta:name="OVERHEIDop.GmbID/DC.identifier">gmb-2023-553401</meta:user-defined>
    <meta:user-defined meta:name="OVERHEIDop.versieInformatie"/>
  </office:meta>
</office:document-meta>
</file>