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LED-scherm op reclamemast, Willem van der Madeweg Leiden, [LDN01T0655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501</text:p>
            <text:p text:style-name="common-al">
            <text:span text:style-name="nadrukvet">Ingekomen:</text:span> 19-12-2023</text:p>
            <text:p text:style-name="common-al">
            <text:span text:style-name="nadrukvet">Locatie:</text:span> Willem van der Madeweg Leiden, [LDN01T06551]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501" xlink:type="simple">publicatiesomgevingsvergunningen@leiden.nl</text:a> de volgende gegevens:</text:p>
            <text:p text:style-name="common-al">-het kenmerk van de aanvraag: Z/23/36165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3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3/3616501</meta:user-defined>
    <meta:user-defined meta:name="DCTERMS.abstract">wijzigen gebruik LED-scherm op reclamemast</meta:user-defined>
    <dc:language>nl</dc:language>
    <meta:user-defined meta:name="OVERHEIDop.locatietype/OVERHEIDop.gebiedsmarkering">Punt</meta:user-defined>
    <meta:user-defined meta:name="DC.title">Aanvraag omgevingsvergunning, wijzigen gebruik LED-scherm op reclamemast, Willem van der Madeweg Leiden, [LDN01T06551]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13_8279317_17030011...|exb-2023-60887</meta:user-defined>
    <meta:user-defined meta:name="OVERHEIDop.publicationIssue">553398</meta:user-defined>
    <meta:user-defined meta:name="OVERHEIDop.GmbID/DC.identifier">gmb-2023-553398</meta:user-defined>
    <meta:user-defined meta:name="OVERHEIDop.versieInformatie"/>
  </office:meta>
</office:document-meta>
</file>